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rsid="000a9a0d" officeooo:paragraph-rsid="003b8bd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rsid="000a9a0d" officeooo:paragraph-rsid="003f0082" style:font-size-asian="12pt" style:font-size-complex="12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Liberation Serif" fo:font-size="12pt" fo:font-weight="bold" officeooo:rsid="00289f66" officeooo:paragraph-rsid="005cb296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Ubuntu" fo:font-size="12pt" fo:font-weight="bold" officeooo:rsid="0051ba0e" officeooo:paragraph-rsid="0055d09c" style:font-size-asian="12pt" style:font-weight-asian="bold" style:font-size-complex="12pt" style:font-weight-complex="bold"/>
    </style:style>
    <style:style style:name="P5" style:family="paragraph" style:parent-style-name="normal1">
      <style:paragraph-properties fo:text-align="start" style:justify-single-word="false"/>
      <style:text-properties fo:color="#000000" loext:opacity="100%" officeooo:paragraph-rsid="003213a4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3213a4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7e818" officeooo:paragraph-rsid="00189a1d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9a1d" officeooo:paragraph-rsid="005bdcab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d79e5" officeooo:paragraph-rsid="001d79e5" fo:background-color="transparent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0" style:family="paragraph" style:parent-style-name="Standard">
      <style:text-properties fo:font-size="16pt" fo:font-weight="bold" officeooo:rsid="00157152" officeooo:paragraph-rsid="00157152" style:font-size-asian="16pt" style:font-weight-asian="bold" style:font-size-complex="16pt" style:font-weight-complex="bold"/>
    </style:style>
    <style:style style:name="P11" style:family="paragraph" style:parent-style-name="Text_20_body">
      <style:text-properties fo:font-size="12pt" fo:font-weight="bold" officeooo:rsid="00157152" style:font-size-asian="12pt" style:font-weight-asian="bold" style:font-size-complex="12pt" style:font-weight-complex="bold"/>
    </style:style>
    <style:style style:name="P12" style:family="paragraph" style:parent-style-name="normal1">
      <style:paragraph-properties fo:text-align="start" style:justify-single-word="false"/>
      <style:text-properties fo:font-size="12pt" fo:font-weight="bold" officeooo:paragraph-rsid="005bdcab" style:font-size-asian="12pt" style:font-weight-asian="bold" style:font-size-complex="12pt" style:font-weight-complex="bold"/>
    </style:style>
    <style:style style:name="P13" style:family="paragraph" style:parent-style-name="normal1">
      <style:text-properties fo:font-size="12pt" officeooo:paragraph-rsid="003213a4" style:font-size-asian="12pt" style:font-size-complex="12pt"/>
    </style:style>
    <style:style style:name="P14" style:family="paragraph" style:parent-style-name="normal1">
      <style:text-properties fo:font-size="12pt" officeooo:rsid="0036ff28" officeooo:paragraph-rsid="004c48b6" style:font-size-asian="12pt" style:font-size-complex="12pt"/>
    </style:style>
    <style:style style:name="P15" style:family="paragraph" style:parent-style-name="normal1">
      <style:text-properties fo:font-size="12pt" officeooo:rsid="0039f743" officeooo:paragraph-rsid="0039f743" style:font-size-asian="12pt" style:font-size-complex="12pt"/>
    </style:style>
    <style:style style:name="P16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officeooo:paragraph-rsid="0030704a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Liberation Serif" fo:font-size="12pt" fo:font-weight="normal" officeooo:rsid="0051ba0e" officeooo:paragraph-rsid="005cb2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621df9" officeooo:paragraph-rsid="005bdca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bold" officeooo:rsid="005bdcab" officeooo:paragraph-rsid="005bdcab" style:font-size-asian="12pt" style:font-weight-asian="bold" style:font-size-complex="12pt" style:font-weight-complex="bold"/>
    </style:style>
    <style:style style:name="P20" style:family="paragraph" style:parent-style-name="normal1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5a5532" officeooo:paragraph-rsid="005bdca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officeooo:paragraph-rsid="00655415" fo:background-color="transparent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T1" style:family="text">
      <style:text-properties fo:font-size="12pt" officeooo:rsid="00157152" style:font-size-asian="12pt" style:font-size-complex="12pt"/>
    </style:style>
    <style:style style:name="T2" style:family="text">
      <style:text-properties fo:font-size="12pt" officeooo:rsid="0034fc30" style:font-size-asian="12pt" style:font-size-complex="12pt"/>
    </style:style>
    <style:style style:name="T3" style:family="text">
      <style:text-properties fo:font-size="12pt" fo:font-weight="normal" officeooo:rsid="0015715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926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0c35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41cd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554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66524" style:font-size-asian="12pt" style:font-weight-asian="normal" style:font-size-complex="12pt" style:font-weight-complex="normal"/>
    </style:style>
    <style:style style:name="T9" style:family="text">
      <style:text-properties officeooo:rsid="001bc33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dfed" style:font-weight-asian="bold" style:font-weight-complex="bold"/>
    </style:style>
    <style:style style:name="T12" style:family="text">
      <style:text-properties fo:font-weight="bold" officeooo:rsid="000b7901" style:font-weight-asian="bold" style:font-weight-complex="bold"/>
    </style:style>
    <style:style style:name="T13" style:family="text">
      <style:text-properties fo:font-weight="bold" officeooo:rsid="0013445b" style:font-weight-asian="bold" style:font-weight-complex="bold"/>
    </style:style>
    <style:style style:name="T14" style:family="text">
      <style:text-properties fo:font-weight="bold" officeooo:rsid="000c6827" style:font-weight-asian="bold" style:font-weight-complex="bold"/>
    </style:style>
    <style:style style:name="T15" style:family="text">
      <style:text-properties fo:font-weight="bold" officeooo:rsid="000ef890" style:font-weight-asian="bold" style:font-weight-complex="bold"/>
    </style:style>
    <style:style style:name="T16" style:family="text">
      <style:text-properties fo:font-weight="bold" officeooo:rsid="000d162b" style:font-weight-asian="bold" style:font-weight-complex="bold"/>
    </style:style>
    <style:style style:name="T17" style:family="text">
      <style:text-properties fo:font-weight="bold" officeooo:rsid="000fc813" style:font-weight-asian="bold" style:font-weight-complex="bold"/>
    </style:style>
    <style:style style:name="T18" style:family="text">
      <style:text-properties fo:font-weight="bold" officeooo:rsid="001369dd" style:font-weight-asian="bold" style:font-weight-complex="bold"/>
    </style:style>
    <style:style style:name="T19" style:family="text">
      <style:text-properties fo:font-weight="bold" officeooo:rsid="00177bd4" style:font-weight-asian="bold" style:font-weight-complex="bold"/>
    </style:style>
    <style:style style:name="T20" style:family="text">
      <style:text-properties fo:font-weight="bold" officeooo:rsid="00189c17" style:font-weight-asian="bold" style:font-weight-complex="bold"/>
    </style:style>
    <style:style style:name="T21" style:family="text">
      <style:text-properties fo:font-weight="bold" officeooo:rsid="0015acea" style:font-weight-asian="bold" style:font-weight-complex="bold"/>
    </style:style>
    <style:style style:name="T22" style:family="text">
      <style:text-properties fo:font-weight="bold" officeooo:rsid="003b8bd1" style:font-weight-asian="bold" style:font-weight-complex="bold"/>
    </style:style>
    <style:style style:name="T23" style:family="text">
      <style:text-properties fo:font-weight="bold" officeooo:rsid="00307b76" style:font-weight-asian="bold" style:font-weight-complex="bold"/>
    </style:style>
    <style:style style:name="T24" style:family="text">
      <style:text-properties fo:font-weight="bold" officeooo:rsid="00314c8b" style:font-weight-asian="bold" style:font-weight-complex="bold"/>
    </style:style>
    <style:style style:name="T25" style:family="text">
      <style:text-properties fo:font-weight="bold" officeooo:rsid="003f7c75" style:font-weight-asian="bold" style:font-weight-complex="bold"/>
    </style:style>
    <style:style style:name="T26" style:family="text">
      <style:text-properties fo:font-weight="bold" officeooo:rsid="0040fbae" style:font-weight-asian="bold" style:font-weight-complex="bold"/>
    </style:style>
    <style:style style:name="T27" style:family="text">
      <style:text-properties fo:font-weight="bold" officeooo:rsid="00522229" style:font-weight-asian="bold" style:font-weight-complex="bold"/>
    </style:style>
    <style:style style:name="T28" style:family="text">
      <style:text-properties fo:color="#000000" loext:opacity="100%" style:font-name="Liberation Serif" fo:font-style="normal" fo:font-weight="normal" officeooo:rsid="005a5532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Liberation Serif" fo:font-style="normal" fo:font-weight="normal" officeooo:rsid="00234926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font-name="Liberation Serif" fo:font-style="normal" fo:font-weight="normal" officeooo:rsid="00316597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Liberation Serif" fo:font-style="normal" fo:font-weight="normal" officeooo:rsid="00253362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234926" style:font-weight-asian="normal" style:font-weight-complex="normal"/>
    </style:style>
    <style:style style:name="T34" style:family="text">
      <style:text-properties fo:color="#000000" loext:opacity="100%" fo:font-weight="normal" officeooo:rsid="005bdcab" style:font-weight-asian="normal" style:font-weight-complex="normal"/>
    </style:style>
    <style:style style:name="T35" style:family="text">
      <style:text-properties officeooo:rsid="0017e310"/>
    </style:style>
    <style:style style:name="T36" style:family="text">
      <style:text-properties officeooo:rsid="0017e818"/>
    </style:style>
    <style:style style:name="T37" style:family="text">
      <style:text-properties officeooo:rsid="0018db5c"/>
    </style:style>
    <style:style style:name="T38" style:family="text">
      <style:text-properties officeooo:rsid="00199d63"/>
    </style:style>
    <style:style style:name="T39" style:family="text">
      <style:text-properties officeooo:rsid="0019f93e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bd3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8a9d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5715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93d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0704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34284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5715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c48b6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546fa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6699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language="fr" fo:country="FR" fo:font-style="normal" style:text-underline-style="none" fo:font-weight="normal" officeooo:rsid="004546fa" style:letter-kerning="false" fo:background-color="transparent" loext:char-shading-value="0" style:font-name-asian="Liberation Serif1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52" style:family="text">
      <style:text-properties style:font-name="Liberation Serif"/>
    </style:style>
    <style:style style:name="T53" style:family="text">
      <style:text-properties style:font-name="Liberation Serif" fo:language="fr" fo:country="FR" officeooo:rsid="0019f93e" style:letter-kerning="false" style:language-asian="zh" style:country-asian="CN" style:language-complex="hi" style:country-complex="IN"/>
    </style:style>
    <style:style style:name="T54" style:family="text">
      <style:text-properties style:font-name="Liberation Serif" fo:language="fr" fo:country="FR" officeooo:rsid="001acfb7" style:letter-kerning="false" style:language-asian="zh" style:country-asian="CN" style:language-complex="hi" style:country-complex="IN"/>
    </style:style>
    <style:style style:name="T55" style:family="text">
      <style:text-properties style:font-name="Liberation Serif" fo:language="fr" fo:country="FR" officeooo:rsid="001c6c3d" style:letter-kerning="false" style:language-asian="zh" style:country-asian="CN" style:language-complex="hi" style:country-complex="IN"/>
    </style:style>
    <style:style style:name="T56" style:family="text">
      <style:text-properties style:font-name="Liberation Serif" fo:language="fr" fo:country="FR" officeooo:rsid="001d10ce" style:letter-kerning="false" style:language-asian="zh" style:country-asian="CN" style:language-complex="hi" style:country-complex="IN"/>
    </style:style>
    <style:style style:name="T57" style:family="text">
      <style:text-properties style:font-name="Liberation Serif" fo:language="fr" fo:country="FR" officeooo:rsid="001d5b82" style:letter-kerning="false" style:language-asian="zh" style:country-asian="CN" style:language-complex="hi" style:country-complex="IN"/>
    </style:style>
    <style:style style:name="T58" style:family="text">
      <style:text-properties style:font-name="Liberation Serif" fo:language="fr" fo:country="FR" officeooo:rsid="001d79e5" style:letter-kerning="false" style:language-asian="zh" style:country-asian="CN" style:language-complex="hi" style:country-complex="IN"/>
    </style:style>
    <style:style style:name="T59" style:family="text">
      <style:text-properties style:font-name="Liberation Serif" fo:language="fr" fo:country="FR" officeooo:rsid="0023dcea" style:letter-kerning="false" style:language-asian="zh" style:country-asian="CN" style:language-complex="hi" style:country-complex="IN"/>
    </style:style>
    <style:style style:name="T60" style:family="text">
      <style:text-properties style:font-name="Liberation Serif" fo:language="fr" fo:country="FR" officeooo:rsid="00249c31" style:letter-kerning="false" style:language-asian="zh" style:country-asian="CN" style:language-complex="hi" style:country-complex="IN"/>
    </style:style>
    <style:style style:name="T61" style:family="text">
      <style:text-properties style:font-name="Liberation Serif" fo:language="fr" fo:country="FR" officeooo:rsid="002d0921" style:letter-kerning="false" style:language-asian="zh" style:country-asian="CN" style:language-complex="hi" style:country-complex="IN"/>
    </style:style>
    <style:style style:name="T62" style:family="text">
      <style:text-properties style:font-name="Liberation Serif" fo:language="fr" fo:country="FR" officeooo:rsid="0034fc30" style:letter-kerning="false" style:language-asian="zh" style:country-asian="CN" style:language-complex="hi" style:country-complex="IN"/>
    </style:style>
    <style:style style:name="T63" style:family="text">
      <style:text-properties style:font-name="Liberation Serif" fo:language="fr" fo:country="FR" officeooo:rsid="004926ad" style:letter-kerning="false" style:language-asian="zh" style:country-asian="CN" style:language-complex="hi" style:country-complex="IN"/>
    </style:style>
    <style:style style:name="T64" style:family="text">
      <style:text-properties style:font-name="Liberation Serif" fo:language="fr" fo:country="FR" officeooo:rsid="004e26db" style:letter-kerning="false" style:language-asian="zh" style:country-asian="CN" style:language-complex="hi" style:country-complex="IN"/>
    </style:style>
    <style:style style:name="T65" style:family="text">
      <style:text-properties style:font-name="Liberation Serif" fo:language="fr" fo:country="FR" officeooo:rsid="005bdcab" style:letter-kerning="false" style:language-asian="zh" style:country-asian="CN" style:language-complex="hi" style:country-complex="IN"/>
    </style:style>
    <style:style style:name="T66" style:family="text">
      <style:text-properties style:font-name="Liberation Serif" fo:language="fr" fo:country="FR" fo:font-style="italic" officeooo:rsid="001d79e5" style:letter-kerning="false" style:language-asian="zh" style:country-asian="CN" style:font-style-asian="italic" style:language-complex="hi" style:country-complex="IN" style:font-style-complex="italic"/>
    </style:style>
    <style:style style:name="T67" style:family="text">
      <style:text-properties style:font-name="Liberation Serif" fo:language="fr" fo:country="FR" fo:font-style="italic" officeooo:rsid="002073c8" style:letter-kerning="false" style:language-asian="zh" style:country-asian="CN" style:font-style-asian="italic" style:language-complex="hi" style:country-complex="IN" style:font-style-complex="italic"/>
    </style:style>
    <style:style style:name="T68" style:family="text">
      <style:text-properties style:font-name="Liberation Serif" fo:font-weight="normal" style:font-weight-asian="normal" style:font-weight-complex="normal"/>
    </style:style>
    <style:style style:name="T69" style:family="text">
      <style:text-properties style:font-name="Liberation Serif" fo:font-weight="normal" officeooo:rsid="000e9d4e" style:font-weight-asian="normal" style:font-weight-complex="normal"/>
    </style:style>
    <style:style style:name="T70" style:family="text">
      <style:text-properties style:font-name="Liberation Serif" fo:font-weight="normal" officeooo:rsid="005a5532" style:font-weight-asian="normal" style:font-weight-complex="normal"/>
    </style:style>
    <style:style style:name="T71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style:font-name="Liberation Serif" officeooo:rsid="00522229"/>
    </style:style>
    <style:style style:name="T73" style:family="text">
      <style:text-properties style:font-name="Liberation Serif" fo:font-style="normal" fo:font-weight="normal" officeooo:rsid="0055d09c" style:font-style-asian="normal" style:font-weight-asian="normal" style:font-style-complex="normal" style:font-weight-complex="normal"/>
    </style:style>
    <style:style style:name="T74" style:family="text">
      <style:text-properties style:font-name="Liberation Serif" fo:font-style="normal" fo:font-weight="normal" officeooo:rsid="005602b4" style:font-style-asian="normal" style:font-weight-asian="normal" style:font-style-complex="normal" style:font-weight-complex="normal"/>
    </style:style>
    <style:style style:name="T75" style:family="text">
      <style:text-properties style:font-name="Liberation Serif" fo:font-style="normal" fo:font-weight="normal" officeooo:rsid="0059c908" style:font-style-asian="normal" style:font-weight-asian="normal" style:font-style-complex="normal" style:font-weight-complex="normal"/>
    </style:style>
    <style:style style:name="T76" style:family="text">
      <style:text-properties style:font-name="Liberation Serif" fo:font-style="normal" fo:font-weight="normal" officeooo:rsid="0056e8dc" style:font-style-asian="normal" style:font-weight-asian="normal" style:font-style-complex="normal" style:font-weight-complex="normal"/>
    </style:style>
    <style:style style:name="T77" style:family="text">
      <style:text-properties style:font-name="Liberation Serif" fo:font-style="normal" fo:font-weight="normal" officeooo:rsid="005a5532" style:font-style-asian="normal" style:font-weight-asian="normal" style:font-style-complex="normal" style:font-weight-complex="normal"/>
    </style:style>
    <style:style style:name="T78" style:family="text">
      <style:text-properties style:font-name="Liberation Serif" fo:font-style="normal" fo:font-weight="normal" officeooo:rsid="005e9134" style:font-style-asian="normal" style:font-weight-asian="normal" style:font-style-complex="normal" style:font-weight-complex="normal"/>
    </style:style>
    <style:style style:name="T79" style:family="text">
      <style:text-properties officeooo:rsid="0021f3bf"/>
    </style:style>
    <style:style style:name="T80" style:family="text">
      <style:text-properties fo:font-style="italic" officeooo:rsid="0013445b" style:font-style-asian="italic" style:font-style-complex="italic"/>
    </style:style>
    <style:style style:name="T81" style:family="text">
      <style:text-properties fo:font-style="italic" officeooo:rsid="000c6827" style:font-style-asian="italic" style:font-style-complex="italic"/>
    </style:style>
    <style:style style:name="T82" style:family="text">
      <style:text-properties fo:font-style="italic" fo:font-weight="bold" officeooo:rsid="000b7901" style:font-style-asian="italic" style:font-weight-asian="bold" style:font-style-complex="italic" style:font-weight-complex="bold"/>
    </style:style>
    <style:style style:name="T83" style:family="text">
      <style:text-properties officeooo:rsid="00277584"/>
    </style:style>
    <style:style style:name="T84" style:family="text">
      <style:text-properties style:text-underline-style="none" fo:font-weight="normal" officeooo:rsid="000adfed" style:font-weight-asian="normal" style:font-weight-complex="normal"/>
    </style:style>
    <style:style style:name="T85" style:family="text">
      <style:text-properties style:text-underline-style="none" fo:font-weight="normal" officeooo:rsid="003b8bd1" style:font-weight-asian="normal" style:font-weight-complex="normal"/>
    </style:style>
    <style:style style:name="T86" style:family="text">
      <style:text-properties style:text-underline-style="none" fo:font-weight="bold" officeooo:rsid="003b8bd1" style:font-weight-asian="bold" style:font-weight-complex="bold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3213a4" style:font-weight-asian="normal" style:font-weight-complex="normal"/>
    </style:style>
    <style:style style:name="T89" style:family="text">
      <style:text-properties fo:font-weight="normal" officeooo:rsid="0016d117" style:font-weight-asian="normal" style:font-weight-complex="normal"/>
    </style:style>
    <style:style style:name="T90" style:family="text">
      <style:text-properties fo:font-weight="normal" officeooo:rsid="00157152" style:font-weight-asian="normal" style:font-weight-complex="normal"/>
    </style:style>
    <style:style style:name="T91" style:family="text">
      <style:text-properties fo:font-weight="normal" officeooo:rsid="003c2614" style:font-weight-asian="normal" style:font-weight-complex="normal"/>
    </style:style>
    <style:style style:name="T92" style:family="text">
      <style:text-properties fo:font-weight="normal" officeooo:rsid="003b8bd1" style:font-weight-asian="normal" style:font-weight-complex="normal"/>
    </style:style>
    <style:style style:name="T93" style:family="text">
      <style:text-properties fo:font-weight="normal" officeooo:rsid="003e1400" style:font-weight-asian="normal" style:font-weight-complex="normal"/>
    </style:style>
    <style:style style:name="T94" style:family="text">
      <style:text-properties fo:font-weight="normal" officeooo:rsid="00307b76" style:font-weight-asian="normal" style:font-weight-complex="normal"/>
    </style:style>
    <style:style style:name="T95" style:family="text">
      <style:text-properties fo:font-weight="normal" officeooo:rsid="00314c8b" style:font-weight-asian="normal" style:font-weight-complex="normal"/>
    </style:style>
    <style:style style:name="T96" style:family="text">
      <style:text-properties fo:font-weight="normal" officeooo:rsid="003f0082" style:font-weight-asian="normal" style:font-weight-complex="normal"/>
    </style:style>
    <style:style style:name="T97" style:family="text">
      <style:text-properties fo:font-weight="normal" officeooo:rsid="003f7c75" style:font-weight-asian="normal" style:font-weight-complex="normal"/>
    </style:style>
    <style:style style:name="T98" style:family="text">
      <style:text-properties fo:font-weight="normal" officeooo:rsid="005243e6" style:font-weight-asian="normal" style:font-weight-complex="normal"/>
    </style:style>
    <style:style style:name="T99" style:family="text">
      <style:text-properties fo:font-weight="normal" officeooo:rsid="0050898f" style:font-weight-asian="normal" style:font-weight-complex="normal"/>
    </style:style>
    <style:style style:name="T100" style:family="text">
      <style:text-properties fo:font-weight="normal" officeooo:rsid="00080eb7" style:font-weight-asian="normal" style:font-weight-complex="normal"/>
    </style:style>
    <style:style style:name="T101" style:family="text">
      <style:text-properties fo:font-weight="normal" officeooo:rsid="00388fde" style:font-weight-asian="normal" style:font-weight-complex="normal"/>
    </style:style>
    <style:style style:name="T102" style:family="text">
      <style:text-properties fo:font-weight="normal" officeooo:rsid="004f886f" style:font-weight-asian="normal" style:font-weight-complex="normal"/>
    </style:style>
    <style:style style:name="T103" style:family="text">
      <style:text-properties fo:font-weight="normal" officeooo:rsid="00515639" style:font-weight-asian="normal" style:font-weight-complex="normal"/>
    </style:style>
    <style:style style:name="T104" style:family="text">
      <style:text-properties fo:font-weight="normal" officeooo:rsid="005e9134" style:font-weight-asian="normal" style:font-weight-complex="normal"/>
    </style:style>
    <style:style style:name="T105" style:family="text">
      <style:text-properties officeooo:rsid="00157152"/>
    </style:style>
    <style:style style:name="T106" style:family="text">
      <style:text-properties officeooo:rsid="002b7671"/>
    </style:style>
    <style:style style:name="T107" style:family="text">
      <style:text-properties officeooo:rsid="002d0921"/>
    </style:style>
    <style:style style:name="T108" style:family="text">
      <style:text-properties officeooo:rsid="003213a4"/>
    </style:style>
    <style:style style:name="T109" style:family="text">
      <style:text-properties officeooo:rsid="0033c7cc"/>
    </style:style>
    <style:style style:name="T110" style:family="text">
      <style:text-properties officeooo:rsid="0037d4c2"/>
    </style:style>
    <style:style style:name="T111" style:family="text">
      <style:text-properties officeooo:rsid="0037d6b8"/>
    </style:style>
    <style:style style:name="T112" style:family="text">
      <style:text-properties officeooo:rsid="003b8bd1"/>
    </style:style>
    <style:style style:name="T113" style:family="text">
      <style:text-properties officeooo:rsid="00212f84"/>
    </style:style>
    <style:style style:name="T114" style:family="text">
      <style:text-properties officeooo:rsid="0015acea"/>
    </style:style>
    <style:style style:name="T115" style:family="text">
      <style:text-properties officeooo:rsid="000b7901"/>
    </style:style>
    <style:style style:name="T116" style:family="text">
      <style:text-properties officeooo:rsid="000c6827"/>
    </style:style>
    <style:style style:name="T117" style:family="text">
      <style:text-properties officeooo:rsid="0013445b"/>
    </style:style>
    <style:style style:name="T118" style:family="text">
      <style:text-properties officeooo:rsid="000ef890"/>
    </style:style>
    <style:style style:name="T119" style:family="text">
      <style:text-properties officeooo:rsid="000d162b"/>
    </style:style>
    <style:style style:name="T120" style:family="text">
      <style:text-properties officeooo:rsid="001369dd"/>
    </style:style>
    <style:style style:name="T121" style:family="text">
      <style:text-properties fo:language="fr" fo:country="FR" fo:font-weight="bold" officeooo:rsid="00307b76" style:letter-kerning="false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T122" style:family="text">
      <style:text-properties fo:language="fr" fo:country="FR" fo:font-weight="bold" officeooo:rsid="00314c8b" style:letter-kerning="false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T123" style:family="text">
      <style:text-properties officeooo:rsid="003f7c75"/>
    </style:style>
    <style:style style:name="T124" style:family="text">
      <style:text-properties officeooo:rsid="0044bd0b"/>
    </style:style>
    <style:style style:name="T125" style:family="text">
      <style:text-properties officeooo:rsid="0048571b"/>
    </style:style>
    <style:style style:name="T126" style:family="text">
      <style:text-properties officeooo:rsid="00498ac0"/>
    </style:style>
    <style:style style:name="T127" style:family="text">
      <style:text-properties officeooo:rsid="004af126"/>
    </style:style>
    <style:style style:name="T128" style:family="text">
      <style:text-properties officeooo:rsid="004c48b6"/>
    </style:style>
    <style:style style:name="T129" style:family="text">
      <style:text-properties style:use-window-font-color="true" loext:opacity="0%" style:font-name="Liberation Serif" fo:language="fr" fo:country="FR" officeooo:rsid="004c48b6" style:letter-kerning="false" style:font-name-asian="Liberation Serif1" style:language-asian="zh" style:country-asian="CN" style:font-name-complex="Liberation Serif1" style:language-complex="hi" style:country-complex="IN"/>
    </style:style>
    <style:style style:name="T130" style:family="text">
      <style:text-properties officeooo:rsid="004e26db"/>
    </style:style>
    <style:style style:name="T131" style:family="text">
      <style:text-properties officeooo:rsid="004f886f"/>
    </style:style>
    <style:style style:name="T132" style:family="text">
      <style:text-properties officeooo:rsid="0050898f"/>
    </style:style>
    <style:style style:name="T133" style:family="text">
      <style:text-properties officeooo:rsid="0059c908"/>
    </style:style>
    <style:style style:name="T134" style:family="text">
      <style:text-properties officeooo:rsid="00298a9d"/>
    </style:style>
    <style:style style:name="T135" style:family="text">
      <style:text-properties officeooo:rsid="00601a2e"/>
    </style:style>
    <style:style style:name="T136" style:family="text">
      <style:text-properties officeooo:rsid="00606871"/>
    </style:style>
    <style:style style:name="T137" style:family="text">
      <style:text-properties officeooo:rsid="0060c35b"/>
    </style:style>
    <style:style style:name="T138" style:family="text">
      <style:text-properties officeooo:rsid="00621df9"/>
    </style:style>
    <style:style style:name="T139" style:family="text">
      <style:text-properties officeooo:rsid="00641cd6"/>
    </style:style>
    <style:style style:name="T140" style:family="text">
      <style:text-properties officeooo:rsid="006665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8">À propos d</text:span>es classes de défense et de sécurité globale</text:p>
      <text:p text:style-name="P10"/>
      <text:p text:style-name="P7"><text:s/>La re-militarisation des esprits bat son plein, c’est de circonstance… Si les Classes de défense et de sécurité globale n’en sont pas l’avatar le plus récent (le protocole a été créé en 2005), elles connaissent ces dernières années une expansion redoutable.</text:p>
      <text:p text:style-name="P8"><text:s/>Nous ne <text:span text:style-name="T38">nous </text:span>lamenterons pas ici sur <text:span text:style-name="T37">un sort fait au caractère prétendument </text:span><text:span text:style-name="T38">pleinement </text:span><text:span text:style-name="T37">émancipateur de l’école, </text:span><text:span text:style-name="T39">tant nous avons pu observer qu’elle n’a jamais quitté son r</text:span><text:span text:style-name="T53">ôle d’organ</text:span><text:span text:style-name="T54">e </text:span><text:span text:style-name="T53">de la reproduction des classes sociales, de préparation à la division du travail intellectuel/manuel, et d</text:span><text:span text:style-name="T61">e</text:span><text:span text:style-name="T53"> soumission </text:span><text:span text:style-name="T61">des individus </text:span><text:span text:style-name="T53">à l’ordre étatique. </text:span><text:span text:style-name="T55">Et ce quelque soit le développement d’une classe moyenne et d’un prolétariat élargi mieux éduqués, </text:span><text:span text:style-name="T59">corollaire </text:span><text:span text:style-name="T55">d’un capitalisme avancé nécessitant mobilité sociale et illusions démocratiques, afin d’assurer la fluidité de la circulation marchande.</text:span><text:span text:style-name="T56"> <text:s text:c="130"/></text:span><text:span text:style-name="T65">E</text:span><text:span text:style-name="T56">n tout état de cause, on ne peut que constater que les </text:span><text:span text:style-name="T63">directives</text:span><text:span text:style-name="T56"> éducatives répondent à un certain nombre d’équilibrage</text:span><text:span text:style-name="T57">s</text:span><text:span text:style-name="T56"> reflétant les prérogatives du capital et du maintien d</text:span><text:span text:style-name="T57">e l’</text:span><text:span text:style-name="T56">ordre social, selon les nécessités de l’époque, </text:span><text:span text:style-name="T57">et qu’avec « les besoins de la défense » actuels, l’école </text:span><text:span text:style-name="T60">républicaine </text:span><text:span text:style-name="T57">renoue </text:span><text:span text:style-name="T64">à travers le protocole des CDSG </text:span><text:span text:style-name="T57">avec l’esprit militariste de son lointain parent J Ferry, qui </text:span><text:span text:style-name="T62">ne pouvait être plus</text:span><text:span text:style-name="T58"> clair sur le fait que </text:span><text:span text:style-name="T66">le bon citoyen éduqué </text:span><text:span text:style-name="T67">devait ê</text:span><text:span text:style-name="T66">t</text:span><text:span text:style-name="T67">re</text:span><text:span text:style-name="T66">, par le même effet, un bon petit soldat : </text:span><text:span text:style-name="T36">« L'instituteur prussien a fait la victoire de sa patrie, l'instituteur de la République préparera la revanche. » </text:span></text:p>
      <text:p text:style-name="P9">Que sont donc ces fameuses CDSG, et comment fonctionnent elles ?</text:p>
      <text:p text:style-name="P16"><text:span text:style-name="T40">Le trinôme académique Éducation Nationale, Armées, Institut des hautes études de défense nationale (IHEDN) permet à des classes de collèges et de lycées d’êtres parrainées par une entité du ministère des armées </text:span><text:span text:style-name="T41">(Classes de défense, </text:span><text:span text:style-name="T46">avec les militaires</text:span><text:span text:style-name="T41">), </text:span><text:span text:style-name="T42">ou d’un autre ministère (Sécurité Globale, avec les flics, les pompiers, les CRS...)</text:span><text:span text:style-name="T40">. </text:span></text:p>
      <text:p text:style-name="P16"><text:span text:style-name="T45">Comme relevé sur le site de l’Académie de Nantes, </text:span><text:span text:style-name="T44">« </text:span><text:span text:style-name="T45">u</text:span><text:span text:style-name="T40">n triple objectif » </text:span><text:span text:style-name="T45">est annoncé</text:span><text:span text:style-name="T40"> : « contribuer à la cohésion nationale, promouvoir l'esprit de défense et garantir l'attractivité des métiers des armées. » </text:span><text:span text:style-name="T47">« </text:span><text:span text:style-name="T43">Les temps d’échanges avec l’unité militaire favorisent la transmission des valeurs républicaines, la culture de l’engagement et le sentiment d’appartenance à la communauté nationale » </text:span><text:span text:style-name="T45">(</text:span><text:span text:style-name="T43"> </text:span><text:a xlink:type="simple" xlink:href="https://www.ac-nantes.fr/une-classe-defense-et-securite-globale-au-lycee-pablo-neruda-de-bouguenais-124399" text:style-name="Internet_20_link" text:visited-style-name="Visited_20_Internet_20_Link">https://www.ac-nantes.fr/une-classe-defense-et-securite-globale-au-lycee-pablo-neruda-de-bouguenais-124399</text:a><text:span text:style-name="T43"> </text:span><text:span text:style-name="T45">)</text:span></text:p>
      <text:p text:style-name="P6"><text:span text:style-name="Strong_20_Emphasis"><text:span text:style-name="T88">I</text:span></text:span><text:span text:style-name="Strong_20_Emphasis"><text:span text:style-name="T89">l s’agit </text:span></text:span><text:span text:style-name="Strong_20_Emphasis"><text:span text:style-name="T88">donc </text:span></text:span><text:span text:style-name="Strong_20_Emphasis"><text:span text:style-name="T89">d’une </text:span></text:span><text:span text:style-name="Strong_20_Emphasis"><text:span text:style-name="T90">initiative de l’État pour promouvoir les forces de sécurité auprès de la jeunesse, </text:span></text:span><text:span text:style-name="Strong_20_Emphasis"><text:span text:style-name="T88">u</text:span></text:span><text:span text:style-name="T105">ne préparation idéologique de choix </text:span><text:span text:style-name="T83">visant principalement à resolidifier la sacro-sainte « cohésion nationale » </text:span><text:span text:style-name="T108">et à</text:span><text:span text:style-name="T105"> amener </text:span><text:span text:style-name="T83">éventuellement </text:span><text:span text:style-name="T108">les élèves</text:span><text:span text:style-name="T105"> à choisir de rejoindre l’armée dès la fin du collège ou du lycée </text:span><text:span text:style-name="T83">. <text:s text:c="149"/></text:span><text:span text:style-name="T105">Tout au long de l’année, les élèves sont amenés à rencontrer des militaires </text:span><text:span text:style-name="T108">ou des membres des « forces de l’ordre »</text:span><text:span text:style-name="T105">, visiter des installations, intégrer les valeurs nationales. S</text:span><text:span text:style-name="T134">elon le projet pédagogique établi dans le cadre de ce partenariat </text:span><text:span text:style-name="T106">et les fameuses « unités marraines »</text:span><text:span text:style-name="T134">, </text:span><text:span text:style-name="T109">ils</text:span><text:span text:style-name="T106"> pourront participer à des activités </text:span><text:span text:style-name="T107">aussi </text:span><text:span text:style-name="T106">diverses </text:span><text:span text:style-name="T107">que l</text:span><text:span text:style-name="T106">es classiques simulations d’exercice de tir et autres parcours du combattant, </text:span><text:span text:style-name="T107">des activités mémorielles ou patrimoniales, et pour les chanceux, des activités musicales ou artistiques (avec des chorales ou fanfares militaires…</text:span><text:span text:style-name="T130">). <text:s text:c="52"/></text:span><text:span text:style-name="T135">Piochés au hasard dans la Lettre des classes de défense n°20 </text:span><text:span text:style-name="T139">du ministère des armées </text:span><text:span text:style-name="T135">(mai juin 2025), voici quelques exemples édifiants : « Le lycée Louis Armand de Gleizé s’est vu remettre le drapeau de la première armée </text:span><text:span text:style-name="T136">[...]pour trois ans, les lycéens devront porter ce drapeau lors des cérémonies commémoratives pour faire vivre le souvenir de la première armée ». « En visite dans le </text:span><text:soft-page-break/><text:span text:style-name="T136">camp de Souge, dans le cadre du partenariat avec le 13° régiment de dragons parachutistes, les élèves du collège Aliénor d’Aquitaine ont pu se confronter à l’emblématique parcours d’audace et ainsi mieux cerner la devise du 13, « Au delà du possible » » </text:span><text:span text:style-name="T137">Les élèves du lycée Bouchardon ont quan</text:span><text:span text:style-name="T140">t</text:span><text:span text:style-name="T137"> à eux été « accueillis par le 27° bataillon de chasseurs alpins d’Annecy, pour découvrir les spécificités du régiment » et profiter d’« une simulation de tir au Famas très appréciée »...</text:span></text:p>
      <text:p text:style-name="P21"><text:span text:style-name="T1">Plus de 1000 classes de ce genre exist</text:span><text:span text:style-name="T2">aie</text:span><text:span text:style-name="T1">nt en France au premier trimestre 2025 </text:span><text:span text:style-name="T5">(</text:span><text:span text:style-name="T8">o</text:span><text:span text:style-name="T5">n en compte une vingtaine dans l’académie de Nantes, une quarantaine dans celle de Rennes)</text:span><text:span text:style-name="T3">. </text:span><text:a xlink:type="simple" xlink:href="https://eduscol.education.fr/3664/classes-de-defense-et-de-securite-globales-cadets" text:style-name="Standard" text:visited-style-name="Standard"><text:span text:style-name="T3">Selon le ministère de l’</text:span></text:a><text:a xlink:type="simple" xlink:href="https://eduscol.education.fr/3664/classes-de-defense-et-de-securite-globales-cadets" text:style-name="Standard" text:visited-style-name="Standard"><text:span text:style-name="T4">É</text:span></text:a><text:a xlink:type="simple" xlink:href="https://eduscol.education.fr/3664/classes-de-defense-et-de-securite-globales-cadets" text:style-name="Standard" text:visited-style-name="Standard"><text:span text:style-name="T3">ducation nationale</text:span></text:a><text:span text:style-name="T3">, « les CDSG sont une priorité ministérielle, dont l’objectif est, à court terme, d’en doubler le nombre et couvrir tout le territoire national ». <text:s/></text:span><text:span text:style-name="T6">Dans un premier temps, elle s’adressaient particulièrement « aux établissements de l'éducation prioritaire ou implantés en milieu rural isolé », la jeunesse des classes les plus subalternes étant probablement considérée comme </text:span><text:span text:style-name="T7">la plus prioritaire à discipliner…. <text:s text:c="16"/></text:span></text:p>
      <text:p text:style-name="P13"><text:s/><text:span text:style-name="T109">Avec l</text:span>e rétabli<text:span text:style-name="T109">ssement</text:span> <text:span text:style-name="T109">d’</text:span><text:span text:style-name="T9">un </text:span>service militaire <text:span text:style-name="T9">volontaire (annonce de Macron du 27/11/</text:span><text:span text:style-name="T35">25, </text:span><text:span text:style-name="T79">mis officiellement en route le 12/01/26</text:span><text:span text:style-name="T108">) - </text:span><text:span text:style-name="T109">et </text:span><text:span text:style-name="T9">à défaut </text:span>d’étendre le Service National Universel (SNU)- <text:span text:style-name="T109">les CDSG participent très clairement au panel de mesures contribuant à la militarisation des consciences. </text:span></text:p>
      <text:p text:style-name="P14"><text:span text:style-name="T110">R</text:span>e<text:span text:style-name="T110">sserrer</text:span> un lien jugé trop distendu entre l’armée et la population, et en particulier sa fraction la plus jeune <text:span text:style-name="T110">constitue de fait la priorité politique </text:span><text:span text:style-name="T125">absolue de </text:span><text:span text:style-name="T110">ces protocoles, </text:span><text:span text:style-name="T138">en cohérence avec le plan « Ambition armée-jeunesse 2022 »</text:span><text:span text:style-name="T110">. <text:s text:c="99"/></text:span><text:span text:style-name="T125">Car s’il n’est pas encore question ici de conscription ni de service obligatoire, </text:span><text:span text:style-name="T126">l’heure est définitivement à la mobilisation des esprits (la journée citoyenne a d’ailleurs été subtilement rebaptisée « journée de mobilisation »…) . </text:span></text:p>
      <text:p text:style-name="P14"><text:span text:style-name="T126">Les déclarations d</text:span><text:span text:style-name="T127">u général</text:span><text:span text:style-name="T126"> Fabien Mandon, </text:span><text:span text:style-name="T127">chef d’état major des armées, </text:span><text:span text:style-name="T128">visiblement peu doué dans l’art de l’enrobage de la langue </text:span><text:span text:style-name="T131">politicienne</text:span><text:span text:style-name="T128">, au congrès des maire</text:span><text:span text:style-name="T132">s</text:span><text:span text:style-name="T128"> le 19/11/25 sont assez éclairantes</text:span><text:span text:style-name="T110"> </text:span><text:span text:style-name="T128">en la matière :  </text:span><text:span text:style-name="T48"><text:s/>« </text:span><text:span text:style-name="T49">ce qu’il nous manque, c’est la force d’</text:span><text:span text:style-name="T51">â</text:span><text:span text:style-name="T49">me pour acc</text:span><text:span text:style-name="T48">e</text:span><text:span text:style-name="T49">pter de nous faire mal pour protéger ce que l’on est », </text:span><text:span text:style-name="T48">il faut</text:span><text:span text:style-name="T49"> « accepter de perdre nos enfants » </text:span><text:span text:style-name="T48">et</text:span><text:span text:style-name="T49"> </text:span><text:span text:style-name="T48">de </text:span><text:span text:style-name="T49">« souffrir économiquement parce que les </text:span><text:span text:style-name="T50">priorités</text:span><text:span text:style-name="T49"> iront </text:span><text:span text:style-name="T50">à la production de défense » ...</text:span><text:span text:style-name="T110"> <text:s text:c="33"/></text:span><text:span text:style-name="T128">De manière moins abrupte, mais tout de m</text:span><text:span text:style-name="T129">ême à</text:span><text:span text:style-name="T111"> grand renfort de langage patriotico-citoyen, célébrant les thématiques de l’engagement, du </text:span><text:span text:style-name="T124">sacrifice</text:span><text:span text:style-name="T111">, de la communauté nationale, l’état cherche, </text:span><text:span text:style-name="T130">au travers des CDSG </text:span><text:span text:style-name="T111">à reconstituer l’adhésion au récit nationaliste, préalable nécessaire à la soumission de sa population aux aventures guerrières </text:span><text:span text:style-name="T112">en cours et aux autres désastres </text:span><text:span text:style-name="T111">qui s’annoncent.</text:span></text:p>
      <text:p text:style-name="P14"/>
      <text:p text:style-name="P15"><text:s/>Voici <text:span text:style-name="T112">donc </text:span>ce que nous, anarchosyndicalistes, nous permettons <text:span text:style-name="T112">de dire en guise d’avertissement à l’usage des </text:span><text:span text:style-name="T123">élèves</text:span><text:span text:style-name="T112"> qui verraient débarquer l’armée ou les condés dans leurs établissements .</text:span></text:p>
      <text:p text:style-name="P15"><text:s/><text:span text:style-name="T123">Collégien, Lycéen :</text:span></text:p>
      <text:p text:style-name="P1"><text:span text:style-name="T87"><text:s/></text:span><text:span text:style-name="T92">Quand il s’agit de</text:span><text:span text:style-name="T87"> </text:span><text:span text:style-name="T10"><text:s/>« </text:span><text:span text:style-name="T11">Promouvoir la cohésion nationale et l’esprit de défense » …</text:span><text:span text:style-name="T84"> </text:span><text:span text:style-name="T85">On souhaite en réalité </text:span><text:span text:style-name="T86">t</text:span><text:span text:style-name="T12">e faire intégrer </text:span><text:span text:style-name="T13">bien jeune </text:span><text:span text:style-name="T82">ce vieux mythe dégueulasse</text:span><text:span text:style-name="T12">, la patrie,</text:span><text:span text:style-name="T115"> qui consiste </text:span><text:span text:style-name="T116">à faire croire à une population </text:span><text:span text:style-name="T114">en</text:span><text:span text:style-name="T116"> sa communauté d’intérêt et de destin à l’intérieur de </text:span><text:span text:style-name="T14">frontières nationales</text:span><text:span text:style-name="T116">, contre « ceux d’en face »; </text:span><text:span text:style-name="T112">t</text:span><text:span text:style-name="T117">e faire accepter le </text:span><text:span text:style-name="T13">climat guerrier croissant et les conséquences de l’économie de guerre </text:span><text:span text:style-name="T22">et</text:span><text:span text:style-name="T117"> </text:span><text:span text:style-name="T22">t</text:span><text:span text:style-name="T13">e préparer </text:span><text:span text:style-name="T26">à </text:span><text:span text:style-name="T13">c</text:span><text:span text:style-name="T25">elle ci</text:span><text:span text:style-name="T117"> comme si c’était un phénomène malheureux, mais naturel, </text:span><text:span text:style-name="T80">simple accident régulier d’une géopolitique trop complexe pour que tu l’interroges</text:span><text:span text:style-name="T117">.</text:span></text:p>
      <text:p text:style-name="P1"><text:span text:style-name="T92"><text:s/>S’ils veulent</text:span><text:span text:style-name="T10">« </text:span><text:span text:style-name="T22">t</text:span><text:span text:style-name="T14">e faire découvrir les métiers de l’armée » </text:span><text:span text:style-name="T91">c’est pour mieux te</text:span><text:span text:style-name="T116"> donner la chance à toi aussi de devenir un jour </text:span><text:span text:style-name="T14">flingueur assermenté</text:span><text:span text:style-name="T116">, </text:span><text:s/><text:span text:style-name="T81">technicien très spécialisé de la mise à mort légale</text:span><text:span text:style-name="T116"> </text:span><text:span text:style-name="T118">et éventuellement de </text:span><text:span text:style-name="T15">crever</text:span><text:span text:style-name="T14"> </text:span><text:span text:style-name="T16">au service de l’état</text:span><text:span text:style-name="T119">, </text:span><text:span text:style-name="T118">et que ton nom soit gravé sur un de ces monuments obscènes, sous l’épitaphe « </text:span><text:span text:style-name="T15">Mort pour la patrie </text:span><text:span text:style-name="T118">»</text:span><text:span text:style-name="T119">.</text:span></text:p>
      <text:p text:style-name="P2"><text:span text:style-name="T93"><text:s/>Quand on parle de </text:span><text:span text:style-name="T16">« </text:span><text:span text:style-name="T17">T’éduquer à la citoyenneté »,</text:span><text:span text:style-name="T16"> </text:span><text:span text:style-name="T96"><text:s/></text:span><text:span text:style-name="T97">c’est pour mieux te persuader que </text:span><text:span text:style-name="T96">l</text:span><text:span text:style-name="T94">a devise généreuse </text:span><text:span text:style-name="T23">« Liberté Égalité Fraternité », </text:span><text:span text:style-name="T95">gravé au frontispice de toutes </text:span><text:span text:style-name="T98">nos</text:span><text:span text:style-name="T95"> institutions étatiques, </text:span><text:soft-page-break/><text:span text:style-name="T95">n’est </text:span><text:span text:style-name="T97">pas </text:span><text:span text:style-name="T95">qu’une vaste blague,</text:span><text:span text:style-name="T24"> sans cesse</text:span><text:span text:style-name="T121"> démentie par le nécessaire maintien de la hiérarchie sociale, </text:span><text:span text:style-name="T122">économique</text:span><text:span text:style-name="T121"> et politique </text:span><text:span text:style-name="T122">du système capitaliste.</text:span></text:p>
      <text:p text:style-name="P1"><text:span text:style-name="T133"><text:s/>En outre, c</text:span><text:span text:style-name="T120">hez les militaires, tu découvriras vite que </text:span><text:span text:style-name="T18">la </text:span><text:span text:style-name="T19">L</text:span><text:span text:style-name="T18">iberté est celle de </text:span><text:span text:style-name="T20">s</text:span><text:span text:style-name="T18">e soumettre, l’Égalité se trouve dans la couleur de</text:span><text:span text:style-name="T21">s </text:span><text:span text:style-name="T18">uniforme</text:span><text:span text:style-name="T21">s</text:span><text:span text:style-name="T18"> et la </text:span><text:span text:style-name="T19">F</text:span><text:span text:style-name="T18">raternité s’éprouve dans le sang, contre </text:span><text:span text:style-name="T27">ceux </text:span><text:span text:style-name="T18">que l’on t’aura désigné comme ennemi</text:span><text:span text:style-name="T19">s. </text:span><text:span text:style-name="T99">Et qu ‘en définitive, </text:span><text:span text:style-name="T100">« </text:span><text:span text:style-name="T101">L’ennemi  </text:span><text:span text:style-name="T99">enfin arrivé </text:span><text:span text:style-name="T101">à nos portes », </text:span><text:span text:style-name="T99">contre lequel on te presse de te dresser au nom de l’intérêt de la nation et de « nos » valeurs, </text:span><text:span text:style-name="T101">n’es</text:span><text:span text:style-name="T99">t</text:span><text:span text:style-name="T101"> constitué que de </text:span><text:span text:style-name="T104">tes semblables</text:span><text:span text:style-name="T101">, frères et sœurs de classe, </text:span><text:span text:style-name="T102">dressés </text:span><text:span text:style-name="T103">peut être</text:span><text:span text:style-name="T102"> plus rapidement que toi par </text:span><text:span text:style-name="T103">leurs</text:span><text:span text:style-name="T102"> propres dirigeants et selon une</text:span><text:span text:style-name="T101"> </text:span><text:span text:style-name="T104">pareille</text:span><text:span text:style-name="T101"> leçon…</text:span></text:p>
      <text:p text:style-name="P17"/>
      <text:p text:style-name="P3"><text:span text:style-name="T113">C</text:span><text:span text:style-name="T114">ollégien, Lycéen, nous te souhaitons un autre futur que celui qu’ils te préparent.</text:span></text:p>
      <text:p text:style-name="P4"><text:span text:style-name="T68"><text:s text:c="2"/></text:span><text:span text:style-name="T70">N</text:span><text:span text:style-name="T68">ous sommes internationalistes, et ne reconnaissons donc </text:span><text:span text:style-name="T52">aucune patrie ni aucune frontière, </text:span><text:span text:style-name="T72">aucun état ni aucune organisation aspirant à le devenir, </text:span><text:span text:style-name="T68">ni aucune division </text:span><text:span text:style-name="T69">des populations </text:span><text:span text:style-name="T68">au nom de</text:span><text:span text:style-name="T71"> fictions nationalistes, religieuses, ethniques ou culturelles. </text:span><text:span text:style-name="T73">Nous pensons qu’en conséquenc</text:span><text:span text:style-name="T74">e la seule solution est de lutter solidairement, </text:span><text:span text:style-name="T75">entre travailleurs et travailleuses de toutes les régions du monde, </text:span><text:span text:style-name="T74">au-delà des frontières qui nous sont imposées, </text:span><text:span text:style-name="T76">contre tous ceux qui provoquent l’embrasement régulier de notre monde et nous propulsent de force dans </text:span><text:span text:style-name="T78">des</text:span><text:span text:style-name="T76"> guerres fratricides. </text:span><text:span text:style-name="T77">Les concurrences permanentes auxquelles se livrent les bourgeoisies par état ou blocs d’états interposés ne nous concernent pas !</text:span></text:p>
      <text:p text:style-name="P12"><text:span text:style-name="T32">La seule communauté </text:span><text:span text:style-name="T34">que nous souhaitons </text:span><text:span text:style-name="T32">réelle</text:span><text:span text:style-name="T34">ment</text:span><text:span text:style-name="T32"> </text:span><text:span text:style-name="T33">défendre et organiser</text:span><text:span text:style-name="T34"> est </text:span><text:span text:style-name="T28">c</text:span><text:span text:style-name="T29">elle d</text:span><text:span text:style-name="T30">u genre</text:span><text:span text:style-name="T29"> h</text:span><text:span text:style-name="T31">umain</text:span><text:span text:style-name="T29">,</text:span><text:span text:style-name="T28"> dans l’entraide et la solidarité pour qu’existe l’égalité politique, économique et sociale.</text:span></text:p>
      <text:p text:style-name="P20"/>
      <text:p text:style-name="P19">À bas toutes les armées ! Pour une véritable paix mondiale, préparons la révolution sociale !</text:p>
      <text:p text:style-name="P18"/>
      <text:p text:style-name="P5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17:08:28.806163937</meta:creation-date>
    <dc:date>2026-01-21T06:28:39.943009110</dc:date>
    <meta:editing-duration>PT1H11M7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3" meta:paragraph-count="21" meta:word-count="1507" meta:character-count="10068" meta:non-whitespace-character-count="8080"/>
  </office:meta>
</office:document-meta>
</file>