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fshin Hairatian, militant politique et syndicaliste anarchiste, est toujours emprisonné !<text:s/></text:p>
      <text:p text:style-name="Normal">Afshin<text:s/>Hairatian, militant politique et syndicaliste, défenseur des<text:s/>droits des enfants<text:s/>travailleurs et citoyen bahaï, est détenu depuis le10<text:s/>novembre. Accusé de faits graves et victimes de violences policières, il s’est vu refuser la libération sous caution. Les bahaïs en Iran sont la cible de nombreuses mesures sécuritaires et juridiques, et les centres de défense de leurs<text:s/>droits ont été fermés. Hairatian a été arrêté et relâché à plusieurs reprises<text:s/>en raison de ses activités ; il est également lié à un groupe de militants anarchistes. Les bahaïs se<text:s/>voient refuser les mêmes droits civiques que les membres d’autres minorités, et les arrestations, le harcèlement<text:s/>et les restrictions de leur vie quotidienne sont monnaie courante.<text:s/></text:p>
      <text:p text:style-name="Normal"/>
      <text:p text:style-name="Normal">Afshin Hairatian est incarcéré depuis le 10 novembre, accusé de faits graves. Sa caution, initialement fixée à un montant élevé, a ensuite été refusée.<text:s/></text:p>
      <text:p text:style-name="Normal"/>
      <text:p text:style-name="Normal">Afshin Hairatian, militant politique et syndicaliste de 45 ans, artiste de théâtre, militant<text:s/>pour les droits des enfants travailleurs et citoyen bahaï, reste en détention plus de trois mois<text:s/>après son arrestation.<text:s/></text:p>
      <text:p text:style-name="Normal"/>
      <text:p text:style-name="Normal">D’après le rapport reçu, sa caution a été portée de cinq milliards à sept<text:s/>milliards de tomans et a finalement été refusée.<text:s/></text:p>
      <text:p text:style-name="Normal"/>
      <text:p text:style-name="Normal">Malgré sa maladie, la mère de ce prisonnier politique suit assidûment le dossier de son fils, mais elle est constamment confrontée à l’impunité et au harcèlement.<text:s/></text:p>
      <text:p text:style-name="Normal"/>
      <text:p text:style-name="Normal">Afshin Hairatian a fait face à de graves accusations et à des menaces importantes durant son interrogatoire et son procès.<text:s/></text:p>
      <text:p text:style-name="Normal"/>
      <text:p text:style-name="Normal">Le 10 novembre, des agents de sécurité de la République islamique d’Iran à Téhéran, sur ordre du bureau du procureur du 33e district, ont violemment arrêté Afshin Hairatian au<text:s/>domicile de sa mère et l’ont transféré<text:s/>vers un lieu inconnu.<text:s/></text:p>
      <text:p text:style-name="Normal"/>
      <text:p text:style-name="Normal">Les policiers ont également perquisitionné la maison et confisqué un certains nombre d’effets personnels appartenant à Afshin Hairatian et à sa famille.<text:s/></text:p>
      <text:p text:style-name="Normal"/>
      <text:p text:style-name="Normal">Le centre de la “ Société pour la défense des droits des enfants travailleurs et des enfants des rues “, qui fournissait<text:s/>des services éducatifs et de formation professionnelle, ainsi que des unités de soutien et de soutien psychologique, à environ 400 enfants ayant abandonné l’école, a été fermé le 13 octobre,<text:s/>simultanément à l’arrestation de Hossein<text:s/>Mirbahari, le fondateur de la “ Société pour la défense des droits des enfants travailleurs<text:s/>et des enfants des rues “.<text:s/></text:p>
      <text:p text:style-name="Normal"/>
      <text:p text:style-name="Normal">Afshin Hairatian est connu des militants de gauche aux tendances anarchistes. Il a été arrêté le 4 juin 2010 pour ses activités pacifiques en faveur des droits de l’enfant et libéré sous caution<text:s/>après environ deux mois d’interrogatoires et de pressions.<text:s/></text:p>
      <text:p text:style-name="Normal"/>
      <text:p text:style-name="Normal">Hairatian a été arrêté une nouvelle fois le 19 août 2011 et, après que sa peine<text:s/>définitive de quatre ans de prison ait été prononcée pour<text:s/>“ trouble à l’opinion publique “ et “ rassemblement et collusion contre la sécurité nationale “, il a été transféré à la prison de Rajai<text:s/>Shahr à Karaj.<text:s/></text:p>
      <text:p text:style-name="Normal"/>
      <text:p text:style-name="Normal">Depuis l’arrestation de Hairatian, d’autres militants anarchistes et des membres<text:s/>de la Société pour la défense du travail des enfants ont été convoqués et interrogés.<text:s/></text:p>
      <text:p text:style-name="Normal"/>
      <text:p text:style-name="Normal">Dans les jours qui ont suivi la guerre de douze jours entre Israël et l’Iran, alors que la République islamique était accusée d’ingérence étrangère dans ses institutions de sécurité, les autorités ont eu recours à des arrestations et à des menaces contre des organisations de la société civile et des militants, notamment de gauche, afin de détourner l’attention de ces accusations et critiques. Les responsables de la sécurité<text:s/>ont également lancé une nouvelle vague d’arrestations de citoyens bahaïs après cette guerre et les<text:s/>importantes manifestations de janvier.<text:s/></text:p>
      <text:p text:style-name="Normal"/>
      <text:p text:style-name="Normal">En Iran, les bahaïs sont davantage la cible de répressions sécuritaires<text:s/>et judiciaires que les adeptes de toute autre minorité religieuse. Selon l’Association<text:s/>des militants des droits de l’homme en Iran, au cours des trois dernières années, 72 % des<text:s/>signalements concernant les minorités religieuses ont porté en moyenne sur des violations des droits des bahaïs.<text:s/></text:p>
      <text:p text:style-name="Normal"/>
      <text:p text:style-name="Normal">En Iran, les bahaïs sont interdits d’accès aux universités et aux établissements d’enseignement supérieur ;<text:s/>ils se voient refuser un emploi<text:s/>dans les institutions gouvernementales ; et leurs entreprises privées sont souvent<text:s/>fermées et font l’objet de harcèlement. Les bahaïs ne peuvent pas pratiquer librement leurs cérémonies et rituels religieux<text:s/>dans les lieux publics ; leurs biens, y compris leurs terres et leurs maisons, sont fréquemment confisqués par les autorités. Ils sont régulièrement victimes d’arrestations arbitraires et de longues peines de prison pour des accusations vagues telles que “ propagande contre le régime “. Leurs mariages ne sont pas officiellement<text:s/>enregistrés, ce qui engendre de nombreux problèmes juridiques pour eux et leurs familles.<text:s/></text:p>
      <text:p text:style-name="Normal"/>
      <text:p text:style-name="Normal">Source du rapport :<text:s/><text:a xlink:href="https://www.radiozamaneh" office:target-frame-name="_top" xlink:show="replace"><text:span text:style-name="Lienhypertexte">www.radiozamaneh</text:span></text:a>.com/879861</text:p>
      <text:p text:style-name="Normal"/>
      <text:p text:style-name="Normal">Source : Front anarchiste Iran</text:p>
      <text:p text:style-name="Normal"/>
      <text:p text:style-name="Normal">(4948 caractè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ael Salel</meta:initial-creator>
    <dc:creator>Mickael Salel</dc:creator>
    <meta:creation-date>2026-05-06T16:32:00Z</meta:creation-date>
    <dc:date>2026-05-06T16:32:00Z</dc:date>
    <meta:template xlink:href="Normal.dotm" xlink:type="simple"/>
    <meta:editing-cycles>1</meta:editing-cycles>
    <meta:editing-duration>PT0S</meta:editing-duration>
    <meta:document-statistic meta:page-count="1" meta:paragraph-count="10" meta:word-count="776" meta:character-count="5034" meta:row-count="35" meta:non-whitespace-character-count="4268"/>
  </office:meta>
</office:document-meta>
</file>