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Campagne de sensibilisation du “ Front anarchiste “ concernant le blocage du compte Instagram “ Everyday<text:s/>Resistance “.<text:s/></text:p>
      <text:p text:style-name="Normal"/>
      <text:p text:style-name="Normal">Le compte Instagram de la Résistance au Quotidien a été bloqué avant le référendum et la transition. Salutations à tous les journalistes et sympathisants de la Révolution du Lion et du Soleil !<text:s/></text:p>
      <text:p text:style-name="Normal"/>
      <text:p text:style-name="Normal">Voici l’un des derniers messages publiés sur la page Everyday Resistance.<text:s/></text:p>
      <text:p text:style-name="Normal"/>
      <text:p text:style-name="Normal">Une page Instagram où des militants exprimaient leurs critiques et leur opposition à la République islamique et à<text:s/>la monarchie Pahlavi.<text:s/></text:p>
      <text:p text:style-name="Normal"/>
      <text:p text:style-name="Normal">Aujourd’hui ce que possède Pahlavi, c’est l’accumulation d’un pouvoir économique et symbolique, et<text:s/>par conséquent le médias.<text:s/></text:p>
      <text:p text:style-name="Normal"/>
      <text:p text:style-name="Normal">Avec les moyens dont elle dispose, ses médias, elle scande “ mort à la gauche “, et ses partisans s’en prennent à d’autres institutions politiques et culturelles, les privant de leur droit à la liberté d’expression.<text:s/></text:p>
      <text:p text:style-name="Normal"/>
      <text:p text:style-name="Normal">Demain, s’ils possèdent des armes et contrôlent l’économie iranienne, ils voleront le droit à la vie<text:s/>des dissidents et l’intégralité des libertés sociales et politiques.<text:s/></text:p>
      <text:p text:style-name="Normal"/>
      <text:p text:style-name="Normal">Voici la relation entre la monarchie, les partisans des Pahlavi et la liberté.<text:s/></text:p>
      <text:p text:style-name="Normal"/>
      <text:p text:style-name="Normal">Nous ne sommes pas opposés aux ennemis de la liberté.<text:s/></text:p>
      <text:p text:style-name="Normal"/>
      <text:p text:style-name="Normal">Nous sommes des ennemis dotés d’une telle volonté.<text:s/></text:p>
      <text:p text:style-name="Normal"/>
      <text:p text:style-name="Normal">Nous avons combattu, nous combattons et nous combattrons pour nos vies, notre liberté et nos foyers.<text:s/></text:p>
      <text:p text:style-name="Normal"/>
      <text:p text:style-name="Normal">Femme-Vie-Liberté</text:p>
      <text:p text:style-name="Normal"/>
      <text:p text:style-name="Normal">Front anarchiste</text:p>
      <text:p text:style-name="Normal"/>
      <text:p text:style-name="Normal">Source : Front anarchiste Iran</text:p>
      <text:p text:style-name="Normal"/>
      <text:p text:style-name="Normal">(1382 caractère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Salel</meta:initial-creator>
    <dc:creator>Mickael Salel</dc:creator>
    <meta:creation-date>2026-05-04T20:34:00Z</meta:creation-date>
    <dc:date>2026-05-04T20:34:00Z</dc:date>
    <meta:template xlink:href="Normal.dotm" xlink:type="simple"/>
    <meta:editing-cycles>1</meta:editing-cycles>
    <meta:editing-duration>PT0S</meta:editing-duration>
    <meta:document-statistic meta:page-count="1" meta:paragraph-count="2" meta:word-count="219" meta:character-count="1426" meta:row-count="10" meta:non-whitespace-character-count="1209"/>
  </office:meta>
</office:document-meta>
</file>