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Blocage du compte Instagram “ Everyday Resistance “<text:s/></text:p>
      <text:p text:style-name="Normal"/>
      <text:p text:style-name="Normal">Le compte Instagram Everyday Resistance a été bloqué suite à de nombreux signalements de fascistes de la secte Pahlavi.<text:s/></text:p>
      <text:p text:style-name="Normal"/>
      <text:p text:style-name="Normal">Avant la période de transition, avant même d’accéder au pouvoir, ils ont commencé à éliminer leurs opposants. Ce compte Instagram en est un exemple. Dans certains cas, nous avons constaté des suppressions<text:s/>physiques. Lors de leurs rassemblements, ils font également l’apologie des exécutions et de la torture et parlent d’éliminer leurs adversaires. Bien sûr, cela dure depuis un certains temps. De nombreux comptes Twitter et Instagram ont été bloqués suite à de fausses informations diffusées par des fascistes de la secte Pahlavi.<text:s/></text:p>
      <text:p text:style-name="Normal"/>
      <text:p text:style-name="Normal">Cela signifie le fascisme et la tyrannie individuelle et à parti unique.<text:s/></text:p>
      <text:p text:style-name="Normal"/>
      <text:p text:style-name="Normal">Et les fascistes n’ont jamais recherché la liberté, mais ont seulement voulu prendre le pouvoir à la place d’autres fascistes, pour opprimer et exploiter, et pour opprimer une autre classe.<text:s/></text:p>
      <text:p text:style-name="Normal"/>
      <text:p text:style-name="Normal">C’est pourquoi ils éliminent leurs adversaires par tous les moyens possibles, car ils manquent d’arguments et de logique, et<text:s/>tous les documents historiques s’opposent à leur dignité.<text:s/></text:p>
      <text:p text:style-name="Normal"/>
      <text:p text:style-name="Normal">Les médias de la résistance ont fait de leur mieux pour exposer les preuves des crimes des Pahlavi<text:s/>et combattre le fascisme. Nous avons également constaté que des membres de cette secte fasciste menaçaient leurs opposants d’agressions sexuelles et de mort lors de leurs rassemblements et sur Internet.<text:s/></text:p>
      <text:p text:style-name="Normal"/>
      <text:p text:style-name="Normal">De nombreux militants anti-Pahlavi ont également été menacés d’agressions sexuelles et de mort par cette secte fasciste,<text:s/>via des appels téléphoniques et des messages envoyés à divers comptes sur Internet, ainsi que lors de leurs rassemblements et dans diverses<text:s/>vidéos.<text:s/></text:p>
      <text:p text:style-name="Normal"/>
      <text:p text:style-name="Normal">Parmi elles, Narges Mohammadi, Shadi Amin et plusieurs autres militants.<text:s/></text:p>
      <text:p text:style-name="Normal"/>
      <text:p text:style-name="Normal">Nous nous opposerons de toutes nos forces à toutes les formes de fascisme et à tous les ennemis du peuple jusqu’au<text:s/>dernier moment.<text:s/></text:p>
      <text:p text:style-name="Normal"/>
      <text:p text:style-name="Normal">Femme, vie, liberté</text:p>
      <text:p text:style-name="Normal"/>
      <text:p text:style-name="Normal">Du pain, du travail, de la liberté</text:p>
      <text:p text:style-name="Normal"/>
      <text:p text:style-name="Normal">Source : Front anarchiste Ir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Salel</meta:initial-creator>
    <dc:creator>Mickael Salel</dc:creator>
    <meta:creation-date>2026-05-05T16:24:00Z</meta:creation-date>
    <dc:date>2026-05-05T16:24:00Z</dc:date>
    <meta:template xlink:href="Normal.dotm" xlink:type="simple"/>
    <meta:editing-cycles>1</meta:editing-cycles>
    <meta:editing-duration>PT0S</meta:editing-duration>
    <meta:document-statistic meta:page-count="1" meta:paragraph-count="4" meta:word-count="312" meta:character-count="2030" meta:row-count="14" meta:non-whitespace-character-count="1722"/>
  </office:meta>
</office:document-meta>
</file>