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La tyrannie des talibans sur les travailleurs et la nécessité des syndicats en Afghanistan</text:p>
      <text:p text:style-name="Normal"/>
      <text:p text:style-name="Normal">Auteur : Rahyab</text:p>
      <text:p text:style-name="Normal"/>
      <text:p text:style-name="Normal">Cinq ans se sont récoltés depuis l’arrivée au pouvoir des talibans. Durant cette période, les restrictions politiques, les restrictions politiques, sociales et civiles imposées à la population, et notamment aux femmes, se sont progressivement mais inexorablement aggravées. Parallèlement à cette tyrannie politique, une autre forme de pression s’exerce sur la société : une pression économique systématique, sous couvert d’ “ ordre “ et de “ loi “, qui cible avant tout les travailleurs et les chefs d’entreprise.<text:s/></text:p>
      <text:p text:style-name="Normal"/>
      <text:p text:style-name="Normal">Ces pressions sont devenues un instrument d’extorsion et de confiscation des droits de la classe ouvrière. Non seulement les travailleurs ne bénéficient plus des ressources souterraines ni de la richesse nationale, mais leur quotidien se trouve alourdi par l’imposition de lois strictes et de restrictions sévères au travail et à la liberté d’activité économique.<text:s/></text:p>
      <text:p text:style-name="Normal"/>
      <text:p text:style-name="Normal">Par exemple, un chauffeur de taxi doit s’acquitter de plusieurs taxes et droits. L’état<text:s/>ne se soucie ni de son temps de travail ni de ses bénéfices. Même si ses revenus ne couvrent pas ses dépenses, il doit payer le montant prescrit ; aucune excuse<text:s/>n’est acceptée. La même situation s’applique aux commerçants,<text:s/>petits artisans, bouchers, colporteurs, chauffeurs routiers,<text:s/>tailleurs et agriculteurs. Taxes et restrictions sont imposées sans tenir compte de la réalité économique de la population, ce qui ne fait qu’accroître la pression sur les classes<text:s/>laborieuses.<text:s/></text:p>
      <text:p text:style-name="Normal"/>
      <text:p text:style-name="Normal">Il y a quelques jours, j’ai été témoin d’une scène que je n’oublierai jamais. Des employés municipaux ramassaient les sacs de provision des vendeurs ambulants,<text:s/>ces quelques articles qui constituaient parfois l’unique source<text:s/>de revenus de certaines familles. Un homme blanc, les mains tremblantes et les yeux embués<text:s/>de larmes, a plaidé sa cause, expliquant qu’il ne possédait que ces<text:s/>sacs, ces quelques provisions qu’il pour donner du pain sec à ses enfants le soir. Mais la réponse fut froide et cruelle : “ Cela ne nous regarde pas. Si vous<text:s/>avez de quoi manger, vous mourrez. “</text:p>
      <text:p text:style-name="Normal"/>
      <text:p text:style-name="Normal">A ce moment-là, ce n’est pas seulement Karachi qui a été bafoué, mais la dignité humaine.<text:s/></text:p>
      <text:p text:style-name="Normal"/>
      <text:p text:style-name="Normal">Ce récit n’est pas une exception ; il s’inscrit dans une réalité récurrente. Le fossé entre la vie<text:s/>des dirigeants et celle des citoyens se creuse chaque jour davantage. Le dirigeant s’enrichit tandis que ses sujets s’appauvrissent.<text:s/></text:p>
      <text:p text:style-name="Normal"/>
      <text:p text:style-name="Normal">A toutes ces souffrances s’ajoute<text:s/>un autre problème fondamental : la dispersion et la solitude du peuple. Le chauffeur de taxi est<text:s/>séparé<text:s/>du<text:s/>boucher, le boucher du paysan, le paysan du colporteur. Tous sont accablés par le poids de la pression, mais, isolés, leurs voix ne parviennent nulle part. Cette solitude est le plus grand atout des oppresseurs.<text:s/></text:p>
      <text:p text:style-name="Normal"/>
      <text:p text:style-name="Normal">Si les travailleurs et les employeurs ne parviennent pas à s’unir au sein de syndicats, ces pressions persisteront. L’expérience de nombreuses sociétés a démontré que l’un des moyens efficaces et respectueux des droits fondamentaux consiste à créer des syndicats indépendants ;<text:s/>des organisations capables de présenter collectivement, systématiquement et de manière ciblée les revendications légitimes de la population.<text:s/></text:p>
      <text:p text:style-name="Normal"/>
      <text:p text:style-name="Normal">En Afghanistan, malheureusement, les syndicats indépendants et forts sont inexistants ou n’ont pas<text:s/>pu opérer librement. Dans ce contexte, une solidarité syndicale consciente et pacifique peut<text:s/>constituer un moyen important d’atténuer les pressions et de défendre<text:s/>les droits fondamentaux de la population. Lorsque des centaines de chauffeurs de taxi,<text:s/>des milliers de vendeurs ambulants ou des dizaines d’associations paysannes expriment<text:s/>leurs revendications d’une seule voix et de manière pacifique, il sera difficile<text:s/>de les ignorer.<text:s/></text:p>
      <text:p text:style-name="Normal"/>
      <text:p text:style-name="Normal">L’oppression persiste lorsque ses victimes sont dispersées. Mais la conscience collective et la solidarité peuvent changer la donne. Nul ne peut changer seul, mais ensemble, les peuples peuvent défendre leur dignité, leurs besoins essentiels et leur droit à la vie- dans l’unité,<text:s/>l’ordre et en formulant des revendications claires et humaines.<text:s/></text:p>
      <text:p text:style-name="Normal"/>
      <text:p text:style-name="Normal">Source : Front anarchiste Iran</text:p>
      <text:p text:style-name="Normal"/>
      <text:p text:style-name="Normal">( 4127 caractères )<text:s/>2 pag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ael Salel</meta:initial-creator>
    <dc:creator>Mickael Salel</dc:creator>
    <meta:creation-date>2026-04-25T17:46:00Z</meta:creation-date>
    <dc:date>2026-04-25T17:46:00Z</dc:date>
    <meta:template xlink:href="Normal.dotm" xlink:type="simple"/>
    <meta:editing-cycles>1</meta:editing-cycles>
    <meta:editing-duration>PT0S</meta:editing-duration>
    <meta:document-statistic meta:page-count="1" meta:paragraph-count="8" meta:word-count="643" meta:character-count="4172" meta:row-count="29" meta:non-whitespace-character-count="3537"/>
  </office:meta>
</office:document-meta>
</file>