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Paragraphedeliste" style:list-style-name="LFO50" style:family="paragraph"/>
    <style:style style:name="P3" style:parent-style-name="Paragraphedeliste" style:list-style-name="LFO49" style:family="paragraph"/>
    <style:style style:name="P4" style:parent-style-name="Paragraphedeliste" style:list-style-name="LFO48" style:family="paragraph"/>
    <style:style style:name="P5" style:parent-style-name="Paragraphedeliste" style:list-style-name="LFO47" style:family="paragraph"/>
    <style:style style:name="P6" style:parent-style-name="Paragraphedeliste" style:list-style-name="LFO46" style:family="paragraph"/>
    <style:style style:name="P7" style:parent-style-name="Paragraphedeliste" style:list-style-name="LFO49" style:family="paragraph"/>
    <style:style style:name="P8" style:parent-style-name="Paragraphedeliste" style:list-style-name="LFO45" style:family="paragraph"/>
    <style:style style:name="P9" style:parent-style-name="Paragraphedeliste" style:list-style-name="LFO44" style:family="paragraph"/>
    <style:style style:name="P10" style:parent-style-name="Paragraphedeliste" style:list-style-name="LFO43" style:family="paragraph"/>
    <style:style style:name="P11" style:parent-style-name="Paragraphedeliste" style:list-style-name="LFO42" style:family="paragraph"/>
    <style:style style:name="P12" style:parent-style-name="Paragraphedeliste" style:list-style-name="LFO41" style:family="paragraph"/>
    <style:style style:name="P13" style:parent-style-name="Paragraphedeliste" style:list-style-name="LFO50" style:family="paragraph"/>
    <style:style style:name="P14" style:parent-style-name="Paragraphedeliste" style:list-style-name="LFO40" style:family="paragraph"/>
    <style:style style:name="P15" style:parent-style-name="Paragraphedeliste" style:list-style-name="LFO39" style:family="paragraph"/>
    <style:style style:name="P16" style:parent-style-name="Paragraphedeliste" style:list-style-name="LFO38" style:family="paragraph"/>
    <style:style style:name="P17" style:parent-style-name="Paragraphedeliste" style:list-style-name="LFO37" style:family="paragraph"/>
    <style:style style:name="P18" style:parent-style-name="Paragraphedeliste" style:list-style-name="LFO37" style:family="paragraph"/>
    <style:style style:name="P19" style:parent-style-name="Paragraphedeliste" style:list-style-name="LFO36" style:family="paragraph"/>
    <style:style style:name="P20" style:parent-style-name="Paragraphedeliste" style:list-style-name="LFO40" style:family="paragraph"/>
    <style:style style:name="P21" style:parent-style-name="Paragraphedeliste" style:list-style-name="LFO50" style:family="paragraph"/>
    <style:style style:name="P22" style:parent-style-name="Paragraphedeliste" style:list-style-name="LFO50" style:family="paragraph"/>
    <style:style style:name="P23" style:parent-style-name="Paragraphedeliste" style:list-style-name="LFO35" style:family="paragraph"/>
    <style:style style:name="P24" style:parent-style-name="Paragraphedeliste" style:list-style-name="LFO35" style:family="paragraph"/>
    <style:style style:name="P25" style:parent-style-name="Paragraphedeliste" style:list-style-name="LFO34" style:family="paragraph"/>
    <style:style style:name="P26" style:parent-style-name="Paragraphedeliste" style:list-style-name="LFO33" style:family="paragraph"/>
    <style:style style:name="P27" style:parent-style-name="Paragraphedeliste" style:list-style-name="LFO32" style:family="paragraph"/>
    <style:style style:name="P28" style:parent-style-name="Paragraphedeliste" style:list-style-name="LFO50" style:family="paragraph"/>
    <style:style style:name="P29" style:parent-style-name="Paragraphedeliste" style:list-style-name="LFO31" style:family="paragraph"/>
    <style:style style:name="P30" style:parent-style-name="Paragraphedeliste" style:list-style-name="LFO30" style:family="paragraph"/>
    <style:style style:name="P31" style:parent-style-name="Paragraphedeliste" style:list-style-name="LFO29" style:family="paragraph"/>
    <style:style style:name="P32" style:parent-style-name="Paragraphedeliste" style:list-style-name="LFO28" style:family="paragraph"/>
    <style:style style:name="P33" style:parent-style-name="Paragraphedeliste" style:list-style-name="LFO31" style:family="paragraph"/>
    <style:style style:name="P34" style:parent-style-name="Paragraphedeliste" style:list-style-name="LFO27" style:family="paragraph"/>
    <style:style style:name="P35" style:parent-style-name="Paragraphedeliste" style:list-style-name="LFO26" style:family="paragraph"/>
    <style:style style:name="P36" style:parent-style-name="Paragraphedeliste" style:list-style-name="LFO50" style:family="paragraph"/>
    <style:style style:name="P37" style:parent-style-name="Paragraphedeliste" style:list-style-name="LFO25" style:family="paragraph"/>
    <style:style style:name="P38" style:parent-style-name="Paragraphedeliste" style:list-style-name="LFO24" style:family="paragraph"/>
    <style:style style:name="P39" style:parent-style-name="Paragraphedeliste" style:list-style-name="LFO23" style:family="paragraph"/>
    <style:style style:name="P40" style:parent-style-name="Paragraphedeliste" style:list-style-name="LFO25" style:family="paragraph"/>
    <style:style style:name="P41" style:parent-style-name="Paragraphedeliste" style:list-style-name="LFO22" style:family="paragraph"/>
    <style:style style:name="P42" style:parent-style-name="Paragraphedeliste" style:list-style-name="LFO21" style:family="paragraph"/>
    <style:style style:name="P43" style:parent-style-name="Paragraphedeliste" style:list-style-name="LFO20" style:family="paragraph"/>
    <style:style style:name="P44" style:parent-style-name="Paragraphedeliste" style:list-style-name="LFO19" style:family="paragraph"/>
    <style:style style:name="P45" style:parent-style-name="Paragraphedeliste" style:list-style-name="LFO18" style:family="paragraph"/>
    <style:style style:name="P46" style:parent-style-name="Paragraphedeliste" style:list-style-name="LFO25" style:family="paragraph"/>
    <style:style style:name="P47" style:parent-style-name="Paragraphedeliste" style:list-style-name="LFO17" style:family="paragraph"/>
    <style:style style:name="P48" style:parent-style-name="Paragraphedeliste" style:list-style-name="LFO16" style:family="paragraph"/>
    <style:style style:name="P49" style:parent-style-name="Paragraphedeliste" style:list-style-name="LFO15" style:family="paragraph"/>
    <style:style style:name="P50" style:parent-style-name="Paragraphedeliste" style:list-style-name="LFO50" style:family="paragraph"/>
    <style:style style:name="P51" style:parent-style-name="Paragraphedeliste" style:list-style-name="LFO14" style:family="paragraph"/>
    <style:style style:name="P52" style:parent-style-name="Paragraphedeliste" style:list-style-name="LFO50" style:family="paragraph"/>
    <style:style style:name="P53" style:parent-style-name="Paragraphedeliste" style:list-style-name="LFO13" style:family="paragraph"/>
    <style:style style:name="P54" style:parent-style-name="Paragraphedeliste" style:list-style-name="LFO12" style:family="paragraph"/>
    <style:style style:name="P55" style:parent-style-name="Paragraphedeliste" style:list-style-name="LFO11" style:family="paragraph"/>
    <style:style style:name="P56" style:parent-style-name="Paragraphedeliste" style:list-style-name="LFO10" style:family="paragraph"/>
    <style:style style:name="P57" style:parent-style-name="Paragraphedeliste" style:list-style-name="LFO13" style:family="paragraph"/>
    <style:style style:name="P58" style:parent-style-name="Paragraphedeliste" style:list-style-name="LFO9" style:family="paragraph"/>
    <style:style style:name="P59" style:parent-style-name="Paragraphedeliste" style:list-style-name="LFO50" style:family="paragraph"/>
    <style:style style:name="P60" style:parent-style-name="Paragraphedeliste" style:list-style-name="LFO8" style:family="paragraph"/>
    <style:style style:name="P61" style:parent-style-name="Paragraphedeliste" style:list-style-name="LFO8" style:family="paragraph"/>
    <style:style style:name="P62" style:parent-style-name="Paragraphedeliste" style:list-style-name="LFO8" style:family="paragraph"/>
    <style:style style:name="P63" style:parent-style-name="Paragraphedeliste" style:list-style-name="LFO7" style:family="paragraph"/>
    <style:style style:name="P64" style:parent-style-name="Paragraphedeliste" style:list-style-name="LFO50" style:family="paragraph"/>
    <style:style style:name="P65" style:parent-style-name="Paragraphedeliste" style:list-style-name="LFO6" style:family="paragraph"/>
    <style:style style:name="P66" style:parent-style-name="Paragraphedeliste" style:list-style-name="LFO5" style:family="paragraph"/>
    <style:style style:name="P67" style:parent-style-name="Paragraphedeliste" style:list-style-name="LFO4" style:family="paragraph"/>
    <style:style style:name="P68" style:parent-style-name="Paragraphedeliste" style:list-style-name="LFO3" style:family="paragraph"/>
    <style:style style:name="P69" style:parent-style-name="Paragraphedeliste" style:list-style-name="LFO2" style:family="paragraph"/>
    <style:style style:name="P70" style:parent-style-name="Paragraphedeliste" style:list-style-name="LFO1" style:family="paragraph"/>
  </office:automatic-styles>
  <office:body>
    <office:text text:use-soft-page-breaks="true">
      <text:p text:style-name="P1">Un bref aperçu des expériences politco-historiques de l’anarcho-syndicalisme, du fascisme et de l’antifascisme</text:p>
      <text:p text:style-name="Normal"/>
      <text:p text:style-name="Normal">Chercheur : Hasse-Nima Golkar</text:p>
      <text:p text:style-name="Normal"/>
      <text:p text:style-name="Normal">Le mouvement anarchiste est intrinsèquement antifasciste, et par conséquent, tous les anarchistes sont nécessairement antifascistes. Afin d’éviter<text:s/>toute simplification, cette importante lacune dans le concept et l’analyse historico-théorique a été examinée avec soin, dans la mesure nécessaire, du point de vue<text:s/>anarcho-syndicaliste.<text:s/></text:p>
      <text:p text:style-name="Normal"/>
      <text:list text:style-name="LFO50" text:continue-numbering="true">
        <text:list-item>
          <text:p text:style-name="P2">Définition des concepts de base</text:p>
        </text:list-item>
      </text:list>
      <text:p text:style-name="Normal"/>
      <text:list text:style-name="LFO49" text:continue-numbering="true">
        <text:list-item>
          <text:p text:style-name="P3">Qu’est-ce que l’anarchisme ?<text:s/></text:p>
        </text:list-item>
      </text:list>
      <text:p text:style-name="Normal"/>
      <text:p text:style-name="Normal">L’anarchisme est un ensemble de théories et de mouvements sociaux-politiques<text:s/>qui mettent l’accent sur les principes suivants :<text:s/></text:p>
      <text:p text:style-name="Normal"/>
      <text:list text:style-name="LFO48" text:continue-numbering="true">
        <text:list-item>
          <text:p text:style-name="P4">Rejet de toute hiérarchie, y compris des systèmes de gouvernement oppressifs et autoritaires, de la religion, du patriarcat, du capitalisme, du racisme, etc.<text:s/></text:p>
        </text:list-item>
      </text:list>
      <text:p text:style-name="Normal"/>
      <text:list text:style-name="LFO47" text:continue-numbering="true">
        <text:list-item>
          <text:p text:style-name="P5">Défense inconditionnelle de l’auto-organisation et de l’autogestion, de l’entraide, de la solidarité, de la liberté individuelle et collective et de l’égalité sociale.<text:s/></text:p>
        </text:list-item>
      </text:list>
      <text:p text:style-name="Normal"/>
      <text:list text:style-name="LFO46" text:continue-numbering="true">
        <text:list-item>
          <text:p text:style-name="P6">L’opposition de Buryadin au nationalisme, au militarisme et à toute forme de concentration du pouvoir.<text:s/></text:p>
        </text:list-item>
      </text:list>
      <text:p text:style-name="Normal"/>
      <text:p text:style-name="Normal">Dans l’anarchisme, l’état n’est pas perçu comme un simple outil, mais comme une institution de pouvoir organisée.<text:s/></text:p>
      <text:p text:style-name="Normal"/>
      <text:list text:style-name="LFO49" text:continue-numbering="true">
        <text:list-item>
          <text:p text:style-name="P7">Qu’est-ce que le fascisme ?<text:s/></text:p>
        </text:list-item>
      </text:list>
      <text:p text:style-name="Normal"/>
      <text:p text:style-name="Normal">Le fascisme est une idéologie autoritaire moderne et la concentration ultime du pouvoir<text:s/>politique, économique et culturel, dont les caractéristiques centrales sont :<text:s/></text:p>
      <text:p text:style-name="Normal"/>
      <text:list text:style-name="LFO45" text:continue-numbering="true">
        <text:list-item>
          <text:p text:style-name="P8">Gouvernement centralisé, totalitaire et charismatique.<text:s/></text:p>
        </text:list-item>
      </text:list>
      <text:p text:style-name="Normal"/>
      <text:list text:style-name="LFO44" text:continue-numbering="true">
        <text:list-item>
          <text:p text:style-name="P9">Le nationalisme extrême et le mythe de “ l’unique nation “.<text:s/></text:p>
        </text:list-item>
      </text:list>
      <text:p text:style-name="Normal"/>
      <text:list text:style-name="LFO43" text:continue-numbering="true">
        <text:list-item>
          <text:p text:style-name="P10">Répression organisée des opposants.<text:s/></text:p>
        </text:list-item>
      </text:list>
      <text:p text:style-name="Normal"/>
      <text:list text:style-name="LFO42" text:continue-numbering="true">
        <text:list-item>
          <text:p text:style-name="P11">Hiérarchie, obéissance, militarisme.<text:s/></text:p>
        </text:list-item>
      </text:list>
      <text:p text:style-name="Normal"/>
      <text:list text:style-name="LFO41" text:continue-numbering="true">
        <text:list-item>
          <text:p text:style-name="P12">La négation de l’individualité au profit de “ l’ensemble organique de la nation “.<text:s/></text:p>
        </text:list-item>
      </text:list>
      <text:p text:style-name="Normal"/>
      <text:list text:style-name="LFO50" text:continue-numbering="true">
        <text:list-item>
          <text:p text:style-name="P13">Pourquoi l’anarchisme est-il intrinsèquement antifasciste ?<text:s/></text:p>
        </text:list-item>
      </text:list>
      <text:p text:style-name="Normal"/>
      <text:p text:style-name="Normal"/>
      <text:p text:style-name="Normal">L’opposition au fascisme n’est pas une position purement tactique<text:s/>ou morale, mais plutôt une conséquence logique des fondements théoriques de l’anarchisme.<text:s/></text:p>
      <text:p text:style-name="Normal"/>
      <text:list text:style-name="LFO40" text:continue-numbering="true">
        <text:list-item>
          <text:p text:style-name="P14">Contradictions fondamentales au niveau politico-philosophique :</text:p>
        </text:list-item>
      </text:list>
      <text:p text:style-name="Normal"/>
      <text:list text:style-name="LFO39" text:continue-numbering="true">
        <text:list-item>
          <text:p text:style-name="P15">L’anarchisme est la négation de l’autorité ; le fascisme est la sanctification de<text:s/>l’autorité.<text:s/></text:p>
        </text:list-item>
      </text:list>
      <text:p text:style-name="Normal"/>
      <text:list text:style-name="LFO38" text:continue-numbering="true">
        <text:list-item>
          <text:p text:style-name="P16">L’anarchisme repose sur des relations horizontales ; le fascisme, sur des hiérarchies verticales absolues.<text:s/></text:p>
        </text:list-item>
      </text:list>
      <text:p text:style-name="Normal"/>
      <text:list text:style-name="LFO37" text:continue-numbering="true">
        <text:list-item>
          <text:p text:style-name="P17">Dans l’anarchisme, l’individu libre vit dans une société libre ; dans le fascisme, l’individu est fondu et dissous dans la nation, la patrie, le drapeau et le chef.<text:s/></text:p>
        </text:list-item>
        <text:list-item>
          <text:p text:style-name="P18">L’anarchisme s’oppose à toute forme de gouvernement, quelle<text:s/>qu’elle soit ; le fascisme est le culte de l’état.<text:s/></text:p>
        </text:list-item>
      </text:list>
      <text:p text:style-name="Normal"/>
      <text:list text:style-name="LFO36" text:continue-numbering="true">
        <text:list-item>
          <text:p text:style-name="P19">L’anarchisme prône la solidarité internationale ; le fascisme, le nationalisme extrême.<text:s/></text:p>
        </text:list-item>
      </text:list>
      <text:p text:style-name="Normal"/>
      <text:p text:style-name="Normal">Par conséquent, l’anarchisme sans être antifasciste serait contradictoire en soi, mais<text:s/>être antifasciste n’implique pas nécessairement une telle contradiction, car cela peut être un défenseur<text:s/>et un propagandiste de certains petits états quasi-socialistes.<text:s/></text:p>
      <text:p text:style-name="Normal"/>
      <text:list text:style-name="LFO40" text:continue-numbering="true">
        <text:list-item>
          <text:p text:style-name="P20">Expérience historique<text:s/></text:p>
        </text:list-item>
      </text:list>
      <text:p text:style-name="Normal"/>
      <text:p text:style-name="Normal">Les anarchistes furent parmi les premières victimes du fascisme :<text:s/></text:p>
      <text:p text:style-name="Normal"/>
      <text:p text:style-name="Normal">Italie ; la répression des anarchistes par Mussolini.<text:s/></text:p>
      <text:p text:style-name="Normal"/>
      <text:p text:style-name="Normal">L’Allemagne nazie ; la destruction complète des mouvements anarchistes.<text:s/></text:p>
      <text:p text:style-name="Normal"/>
      <text:p text:style-name="Normal">Espagne ; Guerre civile et résistance anarchiste contre Franco.</text:p>
      <text:p text:style-name="Normal"/>
      <text:p text:style-name="Normal">Chili, Argentine, Grèce : répression violente des anarchistes par des régimes autoritaires.<text:s/></text:p>
      <text:p text:style-name="Normal"/>
      <text:p text:style-name="Normal">Par conséquent, l’antifascisme n’est pas seulement théorique pour l’anarchisme, mais une expérience vécue.<text:s/></text:p>
      <text:p text:style-name="Normal"/>
      <text:list text:style-name="LFO50" text:continue-numbering="true">
        <text:list-item>
          <text:p text:style-name="P21">Tous les “ anarchistes “ sont-ils antifascistes<text:s/>?<text:s/></text:p>
        </text:list-item>
      </text:list>
      <text:p text:style-name="Normal"/>
      <text:p text:style-name="Normal">A – Lorsqu'on examine des exceptions apparentes, on évoque parfois des courants<text:s/>comme “ l’anarchisme national “.<text:s/>Par exemple, un parti appelé “<text:s/>Iran-anarchisme “ est actif sous la direction d’un poète iranien, lumpenprolétariat, opportuniste, surfeur, charlatan et escroc politique vivant<text:s/>en Angleterre, nommé Ali Abdolrezaei, surnommé “ Muta “.<text:s/>Cependant, ces tendances manifestement contradictoires ne sont pas considérées comme relevant de l’anarchisme<text:s/>défini et accepté. Car, selon les principes fondamentaux de l’anarchisme, ni le nationalisme, ni le sectarisme, ni la misogynie, ni le sexisme ne peuvent être acceptables ni exister sous quelque forme que ce soit.<text:s/></text:p>
      <text:p text:style-name="Normal"/>
      <text:p text:style-name="Normal">B-<text:s/>Le maintien de concepts tels que “ identité ethnique<text:s/>fixe “, “ frontières culturelles “ où “ société homogène “ contredit le déni<text:s/>du pouvoir. Nombre d’entre eux ne sont que des renommages<text:s/>au fascisme ou à l’extrême droite.<text:s/></text:p>
      <text:p text:style-name="Normal"/>
      <text:p text:style-name="Normal">Par conséquent, dans la tradition originelle et authentique, l’anarchisme et le fascisme<text:s/>sont totalement incompatibles.<text:s/></text:p>
      <text:p text:style-name="Normal"/>
      <text:list text:style-name="LFO50" text:continue-numbering="true">
        <text:list-item>
          <text:p text:style-name="P22">Pourquoi tous les antifascistes ne sont-ils pas anarchistes ?<text:s/></text:p>
        </text:list-item>
      </text:list>
      <text:p text:style-name="Normal"/>
      <text:list text:style-name="LFO35" text:continue-numbering="true">
        <text:list-item>
          <text:p text:style-name="P23">L’antifascisme<text:s/>(Antifa)<text:s/>peut constituer un large front regroupant différents courants sans racine intellectuelle unique (à l’opposé de l’anarchisme et de ses divers courants de<text:s/>pensée).<text:s/>Ce qui peut tactiquement unir anarchistes, marxistes, léninistes, sociaux-démocrates de gauche, etc., au sein d’une coalition, c’est uniquement leur opposition au fascisme, et non un accord sur la société postfasciste souhaitée.</text:p>
        </text:list-item>
      </text:list>
      <text:p text:style-name="Normal"/>
      <text:list text:style-name="LFO35" text:continue-numbering="true">
        <text:list-item>
          <text:p text:style-name="P24">Critique de l’antifascisme non anarchiste</text:p>
        </text:list-item>
      </text:list>
      <text:p text:style-name="Normal"/>
      <text:p text:style-name="Normal">D’un point de vue anarchiste, certaines formes d’antifascisme sont contradictoires :<text:s/></text:p>
      <text:p text:style-name="Normal"/>
      <text:list text:style-name="LFO34" text:continue-numbering="true">
        <text:list-item>
          <text:p text:style-name="P25">Défendre l’état “, fort ou faible<text:s/>(petit),<text:s/>pour faire face au fascisme.<text:s/></text:p>
        </text:list-item>
      </text:list>
      <text:p text:style-name="Normal"/>
      <text:list text:style-name="LFO33" text:continue-numbering="true">
        <text:list-item>
          <text:p text:style-name="P26">Justification de la police, de l’armée et du système pénitentiaire comme outils antifascistes.<text:s/></text:p>
        </text:list-item>
      </text:list>
      <text:p text:style-name="Normal"/>
      <text:list text:style-name="LFO32" text:continue-numbering="true">
        <text:list-item>
          <text:p text:style-name="P27">Sacrifier la liberté au nom de la sécurité.<text:s/></text:p>
        </text:list-item>
      </text:list>
      <text:p text:style-name="Normal">Tandis que les anarchistes affirment : le fascisme ne peut être vaincu par des institutions qui cultivent elles-mêmes les germes du fascisme et de l’autoritarisme en leur sein et au<text:s/>sein de la société.<text:s/></text:p>
      <text:p text:style-name="Normal"/>
      <text:list text:style-name="LFO50" text:continue-numbering="true">
        <text:list-item>
          <text:p text:style-name="P28">La différence entre l’antifascisme anarchiste et ses autres formes</text:p>
        </text:list-item>
      </text:list>
      <text:p text:style-name="Normal"/>
      <text:list text:style-name="LFO31" text:continue-numbering="true">
        <text:list-item>
          <text:p text:style-name="P29">Antifascisme anarchiste :<text:s/></text:p>
        </text:list-item>
      </text:list>
      <text:p text:style-name="Normal"/>
      <text:list text:style-name="LFO30" text:continue-numbering="true">
        <text:list-item>
          <text:p text:style-name="P30">Contre tout type de gouvernement et de structure non horizontale.<text:s/></text:p>
        </text:list-item>
      </text:list>
      <text:p text:style-name="Normal"/>
      <text:list text:style-name="LFO29" text:continue-numbering="true">
        <text:list-item>
          <text:p text:style-name="P31">Accent mis sur l’action directe, l’auto-organisation et l’autogestion, la solidarité<text:s/>et l’entraide, ainsi que la défense sociale.<text:s/></text:p>
        </text:list-item>
      </text:list>
      <text:p text:style-name="Normal"/>
      <text:list text:style-name="LFO28" text:continue-numbering="true">
        <text:list-item>
          <text:p text:style-name="P32">Lutte simultanée contre toutes formes de capitalisme, de racisme et<text:s/>d’autoritarisme.<text:s/></text:p>
        </text:list-item>
      </text:list>
      <text:p text:style-name="Normal"/>
      <text:list text:style-name="LFO31" text:continue-numbering="true">
        <text:list-item>
          <text:p text:style-name="P33">Antifascisme autoritaire :<text:s/></text:p>
        </text:list-item>
      </text:list>
      <text:p text:style-name="Normal"/>
      <text:list text:style-name="LFO27" text:continue-numbering="true">
        <text:list-item>
          <text:p text:style-name="P34">L’autoritarisme est mauvais, mais certains types de gouvernements sont défendables.<text:s/></text:p>
        </text:list-item>
      </text:list>
      <text:p text:style-name="Normal"/>
      <text:list text:style-name="LFO26" text:continue-numbering="true">
        <text:list-item>
          <text:p text:style-name="P35">Se concentrer sur la répression venue d’en haut, ce qui comporte le risque de reproduire l’autorité sous une autre forme.<text:s/></text:p>
        </text:list-item>
      </text:list>
      <text:p text:style-name="Normal"/>
      <text:list text:style-name="LFO50" text:continue-numbering="true">
        <text:list-item>
          <text:p text:style-name="P36">Le point de vue de certains penseurs anarchistes classiques<text:s/></text:p>
        </text:list-item>
      </text:list>
      <text:p text:style-name="Normal"/>
      <text:list text:style-name="LFO25" text:continue-numbering="true">
        <text:list-item>
          <text:p text:style-name="P37">Mikhaïl Bakounine : La racine de l’autorité se trouve dans l’état et c’est là que germe le fascisme.<text:s/></text:p>
        </text:list-item>
      </text:list>
      <text:p text:style-name="Normal"/>
      <text:p text:style-name="Normal">Bakounine fut peut-être le premier penseur à expliquer la logique interne de l’autoritarisme moderne, avant même l’émergence historique du fascisme. Sa critique de l’état<text:s/>n’est pas seulement fonctionnelle, mais aussi anthropologique et structurelle.<text:s/></text:p>
      <text:p text:style-name="Normal"/>
      <text:list text:style-name="LFO24" text:continue-numbering="true">
        <text:list-item>
          <text:p text:style-name="P38">Le gouvernement en tant qu’institution du pouvoir</text:p>
        </text:list-item>
      </text:list>
      <text:p text:style-name="Normal"/>
      <text:p text:style-name="Normal">Dans son ouvrage “ étatisme et anarchie “, il soutient que tout état, même établi avec des intentions libératrices, conduit inévitablement à la production d’une classe dirigeante et d’une masse asservie.<text:s/></text:p>
      <text:p text:style-name="Normal"/>
      <text:p text:style-name="Normal">Du point de vue de Bakounine, le fascisme n’est pas une déviation soudaine de l’état moderne, mais<text:s/>une forme nue, non déguisée et en proie à la crise de la logique<text:s/>même de l’autorité étatique.<text:s/></text:p>
      <text:p text:style-name="Normal"/>
      <text:list text:style-name="LFO23" text:continue-numbering="true">
        <text:list-item>
          <text:p text:style-name="P39">Critique des Lumières du “ socialisme autoritaire “<text:s/></text:p>
        </text:list-item>
      </text:list>
      <text:p text:style-name="Normal"/>
      <text:p text:style-name="Normal">Concernant l’antifascisme, Bakounine souligne un point important et alarmant<text:s/>: même un état révolutionnaire peut se transformer en un<text:s/>monstre répressif. Cette analyse prophétique a joué un rôle fondamental<text:s/>dans la conception anarchiste du fascisme “ de gauche “ ou<text:s/>autoritaire. Ainsi, depuis Bakounine, l’antifascisme anarchiste a toujours été double : la lutte contre le<text:s/>fascisme et la lutte contre l’étatisme.<text:s/></text:p>
      <text:p text:style-name="Normal"/>
      <text:list text:style-name="LFO25" text:continue-numbering="true">
        <text:list-item>
          <text:p text:style-name="P40">Piotr Kropotkine : Solidarité contre le nationalisme organique</text:p>
        </text:list-item>
      </text:list>
      <text:p text:style-name="Normal"/>
      <text:list text:style-name="LFO22" text:continue-numbering="true">
        <text:list-item>
          <text:p text:style-name="P41">Bien que kropotkine n’ait pas connu le fascisme, sa théorie de “ l’entraide “ offre un cadre antifasciste au niveau sociétal.<text:s/></text:p>
        </text:list-item>
      </text:list>
      <text:p text:style-name="Normal"/>
      <text:list text:style-name="LFO21" text:continue-numbering="true">
        <text:list-item>
          <text:p text:style-name="P42">Critique du récit darwinien-fasciste</text:p>
        </text:list-item>
      </text:list>
      <text:p text:style-name="Normal"/>
      <text:p text:style-name="Normal">Le fascisme<text:s/>s’appuie sur des mythes tels que la compétition naturelle, la survie par la force et la nation comme corps organique.<text:s/></text:p>
      <text:p text:style-name="Normal"/>
      <text:p text:style-name="Normal">Kropotkine démontre que la coopération et la solidarité, et non la<text:s/>force, ont été les principaux facteurs de la survie et du progrès social.<text:s/>Cette critique s’attaque directement aux fondements biopolitiques du fascisme.<text:s/></text:p>
      <text:p text:style-name="Normal"/>
      <text:list text:style-name="LFO20" text:continue-numbering="true">
        <text:list-item>
          <text:p text:style-name="P43">L’antifascisme comme défense de la vie quotidienne</text:p>
        </text:list-item>
      </text:list>
      <text:p text:style-name="Normal"/>
      <text:list text:style-name="LFO19" text:continue-numbering="true">
        <text:list-item>
          <text:p text:style-name="P44">Pour Kropotkine, la liberté n’est pas un projet d’état, mais un mode de vie collectif.<text:s/></text:p>
        </text:list-item>
      </text:list>
      <text:p text:style-name="Normal"/>
      <text:list text:style-name="LFO18" text:continue-numbering="true">
        <text:list-item>
          <text:p text:style-name="P45">L’antifascisme anarchiste consiste à défendre les réseaux horizontaux de la vie contre la mobilisation de masse autoritaire.<text:s/></text:p>
        </text:list-item>
      </text:list>
      <text:p text:style-name="Normal"/>
      <text:p text:style-name="Normal">Ce point de vue est à la base de l’antifascisme social et local anarchiste actuel.<text:s/></text:p>
      <text:p text:style-name="Normal"/>
      <text:list text:style-name="LFO25" text:continue-numbering="true">
        <text:list-item>
          <text:p text:style-name="P46">Erico Malatesta : L’antifascisme sans l’illusion de l’état</text:p>
        </text:list-item>
      </text:list>
      <text:p text:style-name="Normal"/>
      <text:list text:style-name="LFO17" text:continue-numbering="true">
        <text:list-item>
          <text:p text:style-name="P47">Le fascisme comme réaction<text:s/>bourgeoise</text:p>
        </text:list-item>
      </text:list>
      <text:p text:style-name="Normal">Malatesta fut l’un des rares anarchistes à avoir vécu et analysé de près la montée du fascisme italien. Il considérait le fascisme comme une réaction à la crise du capitalisme et un moyen de rétablir l’ordre par la violence.<text:s/>Mais il se distinguait des socialistes d’état en ce qu’il estimait que le fascisme<text:s/>ne pouvait être vaincu par un état plus fort, car c’était l’état lui-même qui en avait créé les conditions.<text:s/></text:p>
      <text:p text:style-name="Normal"/>
      <text:list text:style-name="LFO16" text:continue-numbering="true">
        <text:list-item>
          <text:p text:style-name="P48">Critique de “ l’antifascisme légal “</text:p>
        </text:list-item>
      </text:list>
      <text:p text:style-name="Normal"/>
      <text:p text:style-name="Normal">Malatesta était un critique<text:s/>virulent de l’antifascisme qui recourt à la loi, à la police ou à l’armée et qui reporte<text:s/>la liberté après la<text:s/>“ victoire “. Il soulignait que si nous utilisons<text:s/>des outils fascistes pour vaincre le fascisme, nous ne faisons que changer le nom de l’ennemi.<text:s/></text:p>
      <text:p text:style-name="Normal"/>
      <text:p text:style-name="Normal">C)<text:s/>Emma Goldman : Le fascisme comme culture de l’obéissance</text:p>
      <text:p text:style-name="Normal"/>
      <text:p text:style-name="Normal">Goldman a livré l’une des analyses les plus profondes de la dimension psychologique<text:s/>du fascisme, le considérant non comme un simple régime politique, mais plutôt comme le produit d’une éducation autoritaire, d’une morale de l’obéissance et d’une peur de la liberté. En ce<text:s/>sens, le fascisme aurait pu exister sans Mussolini ni Hitler.<text:s/></text:p>
      <text:p text:style-name="Normal"/>
      <text:list text:style-name="LFO15" text:continue-numbering="true">
        <text:list-item>
          <text:p text:style-name="P49">L’antifascisme comme libération individuelle</text:p>
        </text:list-item>
      </text:list>
      <text:p text:style-name="Normal"/>
      <text:p text:style-name="Normal">Pour Goldman, un véritable antifascisme est impossible sans libération sexuelle, intellectuelle et culturelle, car tout antifascisme qui sacrifie l’individu au “ tout “ est lui-même potentiellement<text:s/>fasciste. Cette analyse relie l’antifascisme anarchiste à une critique<text:s/>de la culture et de la<text:s/>subjectivation autoritaire.<text:s/></text:p>
      <text:p text:style-name="Normal"/>
      <text:list text:style-name="LFO50" text:continue-numbering="true">
        <text:list-item>
          <text:p text:style-name="P50">L’antifascisme contemporain : perpétuer la tradition anarchiste</text:p>
        </text:list-item>
      </text:list>
      <text:p text:style-name="Normal"/>
      <text:list text:style-name="LFO14" text:continue-numbering="true">
        <text:list-item>
          <text:p text:style-name="P51">Le ton contemporain des déclarations des groupes autoorganisés<text:s/>(manuel<text:s/>d’Antifa) est clairement influencé par la tradition anarchiste, dont les caractéristiques clés sont :<text:s/>le rejet du leadership centralisé, l’action directe, la défense collective des espaces sociaux et la méfiance envers l’état et la police.<text:s/></text:p>
        </text:list-item>
      </text:list>
      <text:p text:style-name="Normal"/>
      <text:p text:style-name="Normal">b)<text:s/>Analyse du fascisme en tant que phénomène enraciné dans le capitalisme, le racisme et l’autorité.<text:s/></text:p>
      <text:p text:style-name="Normal"/>
      <text:p text:style-name="Normal">En ce sens, Antifa n’est ni un parti ni une idéologie unique, mais plutôt une méthode de lutte<text:s/>horizontale (sans hiérarchie).<text:s/></text:p>
      <text:p text:style-name="Normal"/>
      <text:list text:style-name="LFO50" text:continue-numbering="true">
        <text:list-item>
          <text:p text:style-name="P52">Comparaison de l’antifascisme à orientation anarchiste et de l’antifascisme à orientation marxiste</text:p>
        </text:list-item>
      </text:list>
      <text:p text:style-name="Normal"/>
      <text:list text:style-name="LFO13" text:continue-numbering="true">
        <text:list-item>
          <text:p text:style-name="P53">Points communs :<text:s/></text:p>
        </text:list-item>
      </text:list>
      <text:p text:style-name="Normal"/>
      <text:list text:style-name="LFO12" text:continue-numbering="true">
        <text:list-item>
          <text:p text:style-name="P54">Analyse du fascisme en tant que phénomène structurel</text:p>
        </text:list-item>
      </text:list>
      <text:p text:style-name="Normal"/>
      <text:list text:style-name="LFO11" text:continue-numbering="true">
        <text:list-item>
          <text:p text:style-name="P55">Son lien avec la crise du système capitaliste</text:p>
        </text:list-item>
      </text:list>
      <text:p text:style-name="Normal"/>
      <text:list text:style-name="LFO10" text:continue-numbering="true">
        <text:list-item>
          <text:p text:style-name="P56">La nécessité d’une résistance organisée</text:p>
        </text:list-item>
      </text:list>
      <text:p text:style-name="Normal"/>
      <text:list text:style-name="LFO13" text:continue-numbering="true">
        <text:list-item>
          <text:p text:style-name="P57">Différences fondamentales :<text:s/></text:p>
        </text:list-item>
      </text:list>
      <text:p text:style-name="Normal"/>
      <text:p text:style-name="Normal">Du point de vue de l’antifascisme anarchiste, l’état est intrinsèquement problématique. En revanche, du point de vue de l’antifascisme marxiste (autoritaire), il constitue un outil potentiel de libération.<text:s/></text:p>
      <text:p text:style-name="Normal"/>
      <text:list text:style-name="LFO9" text:continue-numbering="true">
        <text:list-item>
          <text:p text:style-name="P58">Du point de vue de l’antifascisme anarchiste, le pouvoir doit être dissous. Mais du point de vue de l’antifascisme marxiste (autoritaire), il faut s’en débarrasser.<text:s/></text:p>
        </text:list-item>
      </text:list>
      <text:p text:style-name="Normal"/>
      <text:p text:style-name="Normal">Du point de vue de l’antifascisme anarchiste, l’organisation est autogérée et horizontale (sans hiérarchie, ni verticale ni horizontale). En revanche, du point de vue de l’antifascisme marxiste<text:s/>(autoritaire), elle est partisane et centralisée (centralisme démocratique).<text:s/></text:p>
      <text:p text:style-name="Normal"/>
      <text:p text:style-name="Normal">Du point de vue de l’antifascisme anarchiste, la liberté s’acquiert simultanément à la lutte. En revanche,<text:s/>du point de vue de l’antifascisme marxiste (autoritaire), elle est reportée après la victoire.<text:s/></text:p>
      <text:p text:style-name="Normal"/>
      <text:p text:style-name="Normal">Du point de vue de l’antifascisme anarchiste, le danger du néofascisme se reproduit sous toute forme d’autorité. En revanche, du point de vue de l’antifascisme marxiste (autoritaire), il ne se reproduit qu’en présence de la bourgeoisie.<text:s/></text:p>
      <text:p text:style-name="Normal"/>
      <text:p text:style-name="Normal">Les anarchistes affirment donc que de nombreux régimes antifascistes marxistes ont conduit à d’autres formes d’oppression<text:s/>structurelle, en raison de la préservation de la logique du pouvoir.<text:s/></text:p>
      <text:p text:style-name="Normal"/>
      <text:list text:style-name="LFO50" text:continue-numbering="true">
        <text:list-item>
          <text:p text:style-name="P59">L’expérience de la guerre civile espagnole (1936-1939)</text:p>
        </text:list-item>
      </text:list>
      <text:p text:style-name="Normal"/>
      <text:list text:style-name="LFO8" text:continue-numbering="true">
        <text:list-item>
          <text:p text:style-name="P60">La guerre civile espagnole n’était pas seulement une guerre entre “ républicains “ et “ fascistes “, mais<text:s/>simultanément une révolution sociale et une lutte antifasciste. C’est dans cette simultanéité que le fossé entre l’antifascisme anarchiste et l’antifascisme d’état (marxiste-stalinien) apparaît<text:s/>le plus clairement. Cette expérience montre que l’antifascisme<text:s/>anarchiste ne se limite pas à “ affronter l’ennemi “, mais vise à construire une alternative<text:s/>sociale au coeur<text:s/>même de la lutte. C’est pourquoi la révolution sociale n’était pas un obstacle à la lutte antifasciste, mais une condition de sa véritable victoire.<text:s/></text:p>
        </text:list-item>
      </text:list>
      <text:p text:style-name="Normal"/>
      <text:list text:style-name="LFO8" text:continue-numbering="true">
        <text:list-item>
          <text:p text:style-name="P61">La scission au sein du camp antifasciste :<text:s/></text:p>
        </text:list-item>
      </text:list>
      <text:p text:style-name="Normal"/>
      <text:p text:style-name="Normal">L’entrée des anarchistes<text:s/>dans l’état, perçue comme une forme d’étatisme s’opposant à l’autogestion, est considérée comme une tragédie et l’un des moments les plus controversés de l’histoire de l’anarcho-syndicalisme (syndicalisme révolutionnaire). En effet, la décision de certains pionniers du TNT de rejoindre l’état républicain en 1936 découlait<text:s/>de la logique du “ d’abord la victoire, ensuite la liberté “, la même logique contre laquelle<text:s/>Bakounine et Malatesta avaient mis<text:s/>en garde. Bien entendu, les anarchistes ont par la suite accepté cette terrible décision et se sont<text:s/>autocritiqués.<text:s/></text:p>
      <text:p text:style-name="Normal"/>
      <text:list text:style-name="LFO8" text:continue-numbering="true">
        <text:list-item>
          <text:p text:style-name="P62">Répression par les “ antifascistes “<text:s/></text:p>
        </text:list-item>
      </text:list>
      <text:p text:style-name="Normal"/>
      <text:p text:style-name="Normal">Les événements de mai 1937 à Barcelone et la répression féroce<text:s/>des collectifs anarcho-syndicalistes et anarchistes par les communistes staliniens ont marqué l’apogée de cette<text:s/>fracture. Un antifascisme qui étouffe<text:s/>la révolution sociale ouvre en fin de compte la voie à la victoire du fascisme.<text:s/></text:p>
      <text:p text:style-name="Normal"/>
      <text:p text:style-name="Normal">La défaite de la Révolution espagnole ne fut pas seulement le fruit de la puissance militaire de Franco, mais aussi des contradictions internes du camp antifasciste et de la reproduction de la logique du pouvoir au coeur de la lutte. Cette expérience amère en Espagne<text:s/>a objectivement démontré que :<text:s/></text:p>
      <text:p text:style-name="Normal"/>
      <text:p text:style-name="Normal">Bakounine avait raison : “ La coopération peut être la base de l’organisation d’une société complexe. “</text:p>
      <text:p text:style-name="Normal"/>
      <text:p text:style-name="Normal">Malatesta avait raison : “ On ne peut vaincre le fascisme par la logique de l’état . “<text:s/></text:p>
      <text:p text:style-name="Normal"/>
      <text:list text:style-name="LFO7" text:continue-numbering="true">
        <text:list-item>
          <text:p text:style-name="P63">Mais Emma Goldman avait raison <text:s/>: “ Sans libération individuelle<text:s/>et culturelle, l’antifascisme est vide... L’Espagne n’était pas une preuve de l’ “ idéalisme brut “<text:s/>de l’anarchisme, mais son<text:s/>expérience historique. “<text:s/></text:p>
        </text:list-item>
      </text:list>
      <text:p text:style-name="Normal"/>
      <text:list text:style-name="LFO50" text:continue-numbering="true">
        <text:list-item>
          <text:p text:style-name="P64">Résumé et conclusion finale de la perspective anarcho-syndicaliste :<text:s/></text:p>
        </text:list-item>
      </text:list>
      <text:p text:style-name="Normal"/>
      <text:p text:style-name="Normal">Le fascisme n’est ni déviant ni exceptionnel, mais plutôt l’expression excessive de la logique d’autorité, de l’étatisme<text:s/>sous toutes ses formes, du nationalisme et de la hiérarchie. Par conséquent, la lutte contre le fascisme sans s’attaquer à ses racines sera incomplète et instable.<text:s/></text:p>
      <text:p text:style-name="Normal"/>
      <text:list text:style-name="LFO6" text:continue-numbering="true">
        <text:list-item>
          <text:p text:style-name="P65">Un véritable antifascisme est impossible sans une critique de l’état, du capitalisme et de la culture de l’obéissance.<text:s/></text:p>
        </text:list-item>
      </text:list>
      <text:p text:style-name="Normal"/>
      <text:list text:style-name="LFO5" text:continue-numbering="true">
        <text:list-item>
          <text:p text:style-name="P66">Il considère l’antifascisme non pas comme une tactique, mais comme<text:s/>une nécessité existentielle.<text:s/></text:p>
        </text:list-item>
      </text:list>
      <text:p text:style-name="Normal"/>
      <text:list text:style-name="LFO4" text:continue-numbering="true">
        <text:list-item>
          <text:p text:style-name="P67">Tous les antifascistes ne sont pas nécessairement anarchistes, mais tous les vrais anarchistes sont antifascistes sans<text:s/>exception.<text:s/></text:p>
        </text:list-item>
      </text:list>
      <text:p text:style-name="Normal"/>
      <text:list text:style-name="LFO3" text:continue-numbering="true">
        <text:list-item>
          <text:p text:style-name="P68">Pour l’anarchisme, l’antifascisme est une position existentielle, mais pour beaucoup d’autres, c’est une position tactique ou sectorielle.<text:s/></text:p>
        </text:list-item>
      </text:list>
      <text:p text:style-name="Normal"/>
      <text:list text:style-name="LFO2" text:continue-numbering="true">
        <text:list-item>
          <text:p text:style-name="P69">La principale différence avec l’antifascisme marxiste est que l’antifascisme anarchiste ne cherche pas à<text:s/>“ remplacer “ un quelconque type d’état ou d’autorité (considéré comme le germe du fascisme) par un<text:s/>état, mais plutôt à éliminer les conditions de leur existence possible.<text:s/></text:p>
        </text:list-item>
      </text:list>
      <text:p text:style-name="Normal"/>
      <text:list text:style-name="LFO1" text:continue-numbering="true">
        <text:list-item>
          <text:p text:style-name="P70">L’antifascisme anarchiste ; il est à la fois négatif et positif, il résiste et construit, il ne renvoie pas la liberté<text:s/>à “ l’après-victoire “. Ces différences le distinguent de l’antifascisme libéral-sécuritaire et de l’antifascisme marxiste-étatique.<text:s/></text:p>
        </text:list-item>
      </text:list>
      <text:p text:style-name="Normal"/>
      <text:p text:style-name="Normal">La guerre civile espagnole a démontré que le fascisme peut être stoppé par la base, mais si la logique du pouvoir se reproduit dans le camp antifasciste, sa défaite est inévitable. Car<text:s/>la défaite en Espagne n’était pas celle d’une “ liberté excessive “, mais celle d’une réconciliation<text:s/>avec l’autorité.<text:s/></text:p>
      <text:p text:style-name="Normal"/>
      <text:p text:style-name="Normal">L’objectif ultime de l’anarchisme antifasciste est une société où le fascisme ne peut plus se manifester.<text:s/>C’est précisément à ce moment-là qu’il abandonne l’antifascisme pour se muer en un<text:s/>projet plus radical de démantèlement de toutes les formes de pouvoir et d’autorité.<text:s/></text:p>
      <text:p text:style-name="Normal"/>
      <text:p text:style-name="Normal">Source : Front anarchiste Iran</text:p>
      <text:p text:style-name="Normal"/>
      <text:p text:style-name="Normal">( 16310 caractères )</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pto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Apto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pto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pto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pto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Apto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pto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pto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pto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pto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pto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Apto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Apto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pto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Apto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pto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2LVL1" style:family="text">
      <style:text-properties style:font-name="Apto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Apto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Apto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Apto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Aptos"/>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Aptos"/>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Aptos"/>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1LVL1" style:family="text">
      <style:text-properties style:font-name="Aptos"/>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Aptos"/>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Aptos"/>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Aptos"/>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Apto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Apto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Aptos"/>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Aptos"/>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ael Salel</meta:initial-creator>
    <dc:creator>Mickael Salel</dc:creator>
    <meta:creation-date>2026-04-23T17:16:00Z</meta:creation-date>
    <dc:date>2026-04-23T17:16:00Z</dc:date>
    <meta:template xlink:href="Normal.dotm" xlink:type="simple"/>
    <meta:editing-cycles>1</meta:editing-cycles>
    <meta:editing-duration>PT0S</meta:editing-duration>
    <meta:document-statistic meta:page-count="1" meta:paragraph-count="32" meta:word-count="2536" meta:character-count="16453" meta:row-count="116" meta:non-whitespace-character-count="13949"/>
  </office:meta>
</office:document-meta>
</file>