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onflit de travail au Diakonie<text:s/></text:p>
      <text:p text:style-name="Normal"/>
      <text:p text:style-name="Normal">Depuis six mois, le FSW (Fonds social viennois) réduit drastiquement<text:s/>les financements des services sociaux. Des dizaines de<text:s/>milliers de vies sont désormais menacées. Les travailleurs sociaux sont particulièrement touchés.<text:s/>Une fois de plus, des services entiers sont contraints de fermer. Apparemment, toute<text:s/>l’aide à l’Ukraine à Vienne est suspendue. La Diakonie (organisation protestante d’aide sociale)<text:s/>applique scrupuleusement le programme d’austérité des sociaux-démocrates et procède actuellement à de nombreux licenciements.<text:s/></text:p>
      <text:p text:style-name="Normal"/>
      <text:p text:style-name="Normal">Rien de bien original dans le système capitaliste. Le problème, c’est que la Diakonie (une organisation protestante d’aide sociale) ne respecte même pas les<text:s/>normes minimales<text:s/>du droit du travail bourgeois. Une compagnonne de la WAS (une autre organisation protestante d’aide sociale), qui occupait un poste à temps plein au sein du programme d’aide à l’Ukraine depuis plusieurs années, a appris à l’automne<text:s/>qu’elle ne serait pas mutée dans le petit département nouvellement créé, mais licenciée. Le motif invoqué ? La Diakonie désapprouvait<text:s/>son soutien public à une collègue. En réalité,<text:s/>la Diakonie souhaitait la licencier, mais elle avait besoin de son travail pendant encore<text:s/>quelques mois, jusqu’à la liquidation définitive du programme d’aide à l’Ukraine.<text:s/></text:p>
      <text:p text:style-name="Normal"/>
      <text:p text:style-name="Normal">Par la suite, l’avis de résiliation n’a pas été émis pendant près de deux mois. Plusieurs agissements<text:s/>illégaux ont été commis par la Dakonie (une organisation d’aide sociale) lorsque, mi-janvier, un avis de résiliation a finalement été remis, la date étant fixée à quelques jours auparavant.<text:s/></text:p>
      <text:p text:style-name="Normal"/>
      <text:p text:style-name="Normal">WAS a immédiatement aidé notre collègue à déposer un recours contre son licenciement auprès du Tribunal du travail de Vienne, invoquant le “ non-respect de la<text:s/>procédure préliminaire “ et le “ licenciement pour des motifs répréhensibles “. Il fallait agir vite, car le délai pour intenter ce type d’action est de<text:s/>seulement deux semaines. Si la Diakonie (association d’aide sociale) a reconnu son<text:s/>erreur et, une semaine plus tard, a émis un avis de licenciement conditionnel, permettant<text:s/>ainsi une nouvelle procédure préliminaire et respectant les délais, les motifs répréhensibles demeurent. Il ne reste plus qu’à espérer que ces motifs disparaîtront comme par magie-<text:s/>avec l’aide de Dieu... ?<text:s/></text:p>
      <text:p text:style-name="Normal"/>
      <text:p text:style-name="Normal">Nous avons donc également porté plainte concernant le second licenciement. En tant que petit syndicat de base, nous sommes constamment consternés par l’amateurisme des grandes organisations. D’après leurs propres chiffres les plus récents, le Service Diakonie pour les réfugiés emploie 1222 personnes à Vienne ; il dispose d’un service des ressources humaines rémunéré dont la seule mission, dans ce cas précis, serait de procéder aux embauches et aux licenciements conformément à la loi. Mais non...<text:s/></text:p>
      <text:p text:style-name="Normal"/>
      <text:p text:style-name="Normal">La Diakonie (organisation allemande de protection sociale) devra elle aussi comprendre que les travailleurs- et notamment les travailleurs syndiqués- ne peuvent être traités comme des objets. Nous n’accepterons pas sans protester cette mascarade indigne, dégradante et extrêmement contraignante : nous<text:s/>voulons vous licencier- nous vous donnons “ seulement “ un préavis- puis finalement,<text:s/>nous ne vous donnons pas de préavis- puis, deux mois plus tard, nous vous en donnons un sans procédure<text:s/>régulière- <text:s/>puis, une nouvelle fois, nous vous donnons un préavis, toujours illégalement. Même l’emploi du tutoiement au sein de la haute direction<text:s/>ne nous dissuadera pas de faire respecter les droits fondamentaux.<text:s/></text:p>
      <text:p text:style-name="Normal"/>
      <text:p text:style-name="Normal">La branche viennoise de Volshilfe (Aide populaire), et Jugend am Werk<text:s/>(Jeunesse au travail), a également constaté qu’un syndicat anarchiste de base pouvait se révèler très efficace et générer un fort engouement médiatique. Finalement, tous ont évalué les dommages potentiels pour leur atout le pus précieux : leur image. “Diakonie est<text:s/>une organisation caritative engagée pour la justice sociale “, peut-on lire en introduction de la page web<text:s/>de l’organisme de bienfaisance de l’église évangélique d’Autriche. Nous pouvons en rester là, car<text:s/>nous leur avons adressé une lettre officielle du WAS (Groupe de travail des organisations de bienfaisance) les informant de leurs violations du droit du travail et les abordant dans cet article- et nous pouvons ensuite nous concentrer sur des sujets plus importants. Si la<text:s/>situation reste inchangée, nous lancerons une vaste campagne syndicale et<text:s/>engagerons une action en justice devant le tribunal pour dénoncer le traitement réservé aux travailleurs par Diakonie.<text:s/></text:p>
      <text:p text:style-name="Normal"/>
      <text:p text:style-name="Normal">Publié sur wiensydikat.wordpress. Com le 20 février 2026. La reproduction avec citation<text:s/>de la source est autorisée.<text:s/></text:p>
      <text:p text:style-name="Normal"/>
      <text:p text:style-name="Normal">Source : WAS Autriche</text:p>
      <text:p text:style-name="Normal"/>
      <text:p text:style-name="Normal">( 4652 caractè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ael Salel</meta:initial-creator>
    <dc:creator>Mickael Salel</dc:creator>
    <meta:creation-date>2026-05-03T16:06:00Z</meta:creation-date>
    <dc:date>2026-05-03T16:06:00Z</dc:date>
    <meta:template xlink:href="Normal.dotm" xlink:type="simple"/>
    <meta:editing-cycles>1</meta:editing-cycles>
    <meta:editing-duration>PT0S</meta:editing-duration>
    <meta:document-statistic meta:page-count="1" meta:paragraph-count="9" meta:word-count="721" meta:character-count="4682" meta:row-count="33" meta:non-whitespace-character-count="3970"/>
  </office:meta>
</office:document-meta>
</file>