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ur le 8 mars- Journée internationale des femmes 2026</text:p>
      <text:p text:style-name="Normal"/>
      <text:p text:style-name="Normal">D’autres pays de l’UE disposent déjà de lois plus progressistes pour protéger les femmes. En Espagne, par exemple, l’égalité salariale entre les femmes et les hommes est inscrite<text:s/>dans la loi, tout comme la représentation proportionnelle à tous les niveaux politiques. Le consentement<text:s/>sexuel (“ Un oui, c’est un oui !) y est également obligatoire, tandis qu’en Allemagne, la norme patriarcale du consentement<text:s/>tacite reste largement acceptée.<text:s/></text:p>
      <text:p text:style-name="Normal"/>
      <text:p text:style-name="Normal">Critiquer cette “ normalité “ comme injuste revient toutefois à remettre en question le système de domination masculine. Une éducation éclairée devrait transmettre les idéaux de liberté, d’égalité<text:s/>et de solidarité. Cela permettrait aux individus de prendre leurs responsabilités dès leur plus jeune âge et d’agir de manière autonome dans leur vie sexuelle et reproductive.<text:s/></text:p>
      <text:p text:style-name="Normal"/>
      <text:p text:style-name="Normal">Les attaques actuelles de la droite visent cependant à démanteler les droits des femmes, tels que la protection contre la<text:s/>violence, le droit d’asile, le droit à l’avortement et le droit au travail (y compris<text:s/>le travail à temps partiel). L’affaire Jeffrey Epstein, en particulier, illustre le pouvoir des réseaux masculins violents qui s’entraident pour exploiter et opprimer les individus<text:s/>au-delà des frontières nationales, y compris dans les sphères politiques et économiques.<text:s/>Les violences sexuelles au sein des institutions étatiques telles que la police, l’armée et le système judiciaire démontrent clairement que “ participation égale “<text:s/>est impossible dans ce système patriarcal.<text:s/></text:p>
      <text:p text:style-name="Normal"/>
      <text:p text:style-name="Normal">Les féministes bourgeoises, dans leur quête de pouvoir économique et politique, font partie intégrante<text:s/>de ce système de domination. Il n’est donc pas surprenant qu’Alice Schwarzer, militante féministe reconnue, non seulement plaide pour le service militaire des femmes, mais considère même qu’un chancelier de l’AFD “ encourageait “ cette pratique. Ces femmes<text:s/>ne sont pas des alliées, car elles appellent même à l’exclusion des personnes trans et inter et refusent de<text:s/>manifester lors de la Journée internationale de la visibilité trans ( 31 mars )<text:s/>ou de la Journée internationale des personnes non binaires ( 14 juillet ).<text:s/></text:p>
      <text:p text:style-name="Normal"/>
      <text:p text:style-name="Normal">Luttons ensemble pour les droits humains indivisibles et contre le pouvoir patriarcal !<text:s/></text:p>
      <text:p text:style-name="Normal"/>
      <text:p text:style-name="Normal">Réseau anarcho-syndicaliste- ASN-IAA Cologne</text:p>
      <text:p text:style-name="Normal"/>
      <text:p text:style-name="Normal">Source : ASN Cologne, Allemagne</text:p>
      <text:p text:style-name="Normal"/>
      <text:p text:style-name="Normal">( 2339 caractères 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ael Salel</meta:initial-creator>
    <dc:creator>Mickael Salel</dc:creator>
    <meta:creation-date>2026-05-07T19:34:00Z</meta:creation-date>
    <dc:date>2026-05-07T19:34:00Z</dc:date>
    <meta:template xlink:href="Normal.dotm" xlink:type="simple"/>
    <meta:editing-cycles>1</meta:editing-cycles>
    <meta:editing-duration>PT0S</meta:editing-duration>
    <meta:document-statistic meta:page-count="1" meta:paragraph-count="4" meta:word-count="365" meta:character-count="2371" meta:row-count="16" meta:non-whitespace-character-count="2010"/>
  </office:meta>
</office:document-meta>
</file>